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4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number-columns-repeated="2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EXTRATOS DE CONTRATOS E TERMOS ADITIVOS FIRMADOS</text:p>
            <text:p>PERÍODO: (MÊS) DE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2">
            <text:p>CLASSIFICAÇÃO</text:p>
          </table:table-cell>
          <table:table-cell office:value-type="string" table:style-name="ce11">
            <text:p>IDENTIFICAÇÃ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CONTRATADO / CONVENIADO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FUNDAMENTO</text:p>
          </table:table-cell>
          <table:table-cell office:value-type="string" table:style-name="ce11">
            <text:p>DATA DA ASSINATURA</text:p>
          </table:table-cell>
          <table:table-cell office:value-type="string" table:style-name="ce10">
            <text:p>VIGÊNCIA</text:p>
          </table:table-cell>
          <table:table-cell office:value-type="string" table:style-name="ce9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8">
            <text:p>001/2015</text:p>
          </table:table-cell>
          <table:table-cell office:value-type="string" table:style-name="ce18">
            <text:p>PROGRAMA SAÚDE E QUALIDADE DE VIDA</text:p>
          </table:table-cell>
          <table:table-cell office:value-type="string" table:style-name="ce29">
            <text:p>AME TREINAMENTO E DESENVOLVIMENTO LTDA,</text:p>
          </table:table-cell>
          <table:table-cell office:value-type="string" table:style-name="ce29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1-05T00:00:00" table:style-name="ce19">
            <text:p>05/01/2015</text:p>
          </table:table-cell>
          <table:table-cell office:value-type="string" table:style-name="ce19">
            <text:p>05/01/2017 - 08/12/2015</text:p>
          </table:table-cell>
          <table:table-cell office:value-type="currency" office:value="28800" table:style-name="ce17">
            <text:p><text:s/>R$ 28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29">
            <text:p>002/2015</text:p>
          </table:table-cell>
          <table:table-cell office:value-type="string" table:style-name="ce29">
            <text:p>CURSO TÉCNICO EM ELETROMECÂNICA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18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1-05T00:00:00" table:style-name="ce19">
            <text:p>05/01/2015</text:p>
          </table:table-cell>
          <table:table-cell office:value-type="string" table:style-name="ce19">
            <text:p>05/01/2017 - 25/01/2015</text:p>
          </table:table-cell>
          <table:table-cell office:value-type="currency" office:value="243648" table:style-name="ce17">
            <text:p><text:s/>R$ 243.6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3/2015</text:p>
          </table:table-cell>
          <table:table-cell office:value-type="string" table:style-name="ce29">
            <text:p>PROGRAMA JOVEM APRENDIZ COOPERATIVO INDUSTRIAL</text:p>
          </table:table-cell>
          <table:table-cell office:value-type="string" table:style-name="ce29">
            <text:p>SOCIEDADE FILANTRÓPICA SEMEAR DE MEDIANEIRA - PR</text:p>
          </table:table-cell>
          <table:table-cell office:value-type="string" table:style-name="ce18">
            <text:p>05.774.123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14">
            <text:p>02/2015 - 02/2017</text:p>
          </table:table-cell>
          <table:table-cell office:value-type="currency" office:value="28000" table:style-name="ce17">
            <text:p><text:s/>R$ 2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4/2015</text:p>
          </table:table-cell>
          <table:table-cell office:value-type="string" table:style-name="ce29">
            <text:p>PROGRAMA JOVEM APRENDIZ COOPERATIVO INDUSTRIAL</text:p>
          </table:table-cell>
          <table:table-cell office:value-type="string" table:style-name="ce29">
            <text:p>SOCIEDADE FILANTRÓPICA SEMEAR DE MEDIANEIRA - PR</text:p>
          </table:table-cell>
          <table:table-cell office:value-type="string" table:style-name="ce16">
            <text:p>05.774.123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14">
            <text:p>02/2015 - 02/2017</text:p>
          </table:table-cell>
          <table:table-cell office:value-type="currency" office:value="28000" table:style-name="ce17">
            <text:p><text:s/>R$ 2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5/2015</text:p>
          </table:table-cell>
          <table:table-cell office:value-type="string" table:style-name="ce29">
            <text:p>CURSO DE ATENDIMENTO AO CLIENTE</text:p>
          </table:table-cell>
          <table:table-cell office:value-type="string" table:style-name="ce29">
            <text:p>NSP - DESENVOLVIMENTO DE TALENTOS HUMANOS LTDA. EPP</text:p>
          </table:table-cell>
          <table:table-cell office:value-type="string" table:style-name="ce16">
            <text:p>04.743.777/0001-0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32">
            <text:p>27/01/2015 - 23/11/2015</text:p>
          </table:table-cell>
          <table:table-cell office:value-type="currency" office:value="13000" table:style-name="ce13">
            <text:p><text:s/>R$ 13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2">
            <text:p>006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7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GERAR - GERAÇÃO DE EMPREGO, RENDA E APOIO AO DESENVOLVIMENTO REGIONAL</text:p>
          </table:table-cell>
          <table:table-cell office:value-type="string" table:style-name="ce16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4">
            <text:p>03/2015 - 03/2017</text:p>
          </table:table-cell>
          <table:table-cell office:value-type="currency" office:value="40000" table:style-name="ce13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8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GERAR - GERAÇÃO DE EMPREGO, RENDA E APOIO AO DESENVOLVIMENTO REGIONAL</text:p>
          </table:table-cell>
          <table:table-cell office:value-type="string" table:style-name="ce16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4">
            <text:p>03/2015 - 03/2017</text:p>
          </table:table-cell>
          <table:table-cell office:value-type="currency" office:value="40000" table:style-name="ce13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09/2015</text:p>
          </table:table-cell>
          <table:table-cell office:value-type="string" table:style-name="ce29">
            <text:p>PROGRAMA DE COMUNICAÇÃO E MARKETING PESSOAL</text:p>
          </table:table-cell>
          <table:table-cell office:value-type="string" table:style-name="ce29">
            <text:p>INSTITUTO DA VOZ - CENTRO AVANÇADO EM FONOAUDIOLOGIA<text:s/></text:p>
          </table:table-cell>
          <table:table-cell office:value-type="string" table:style-name="ce16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4">
            <text:p>10/02/2015 - 05/08/2015</text:p>
          </table:table-cell>
          <table:table-cell office:value-type="currency" office:value="29664" table:style-name="ce13">
            <text:p><text:s/>R$ 29.66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0/2015</text:p>
          </table:table-cell>
          <table:table-cell office:value-type="string" table:style-name="ce29">
            <text:p>PROGRAMA DE DESENVOLVIMENTO DE GESTORES E LÍDERES</text:p>
          </table:table-cell>
          <table:table-cell office:value-type="string" table:style-name="ce29">
            <text:p>SUPPRA SERVIÇOS ADMINISTRATIVOS LTDA. - ME</text:p>
          </table:table-cell>
          <table:table-cell office:value-type="string" table:style-name="ce20">
            <text:p>11.928.976/0001-4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1T00:00:00" table:style-name="ce23">
            <text:p>11/02/2015</text:p>
          </table:table-cell>
          <table:table-cell office:value-type="string" table:style-name="ce23">
            <text:p>11/02/2015 - 07/07/2015</text:p>
          </table:table-cell>
          <table:table-cell office:value-type="currency" office:value="29451.599999999999" table:style-name="ce24">
            <text:p><text:s/>R$ 29.451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1/2015</text:p>
          </table:table-cell>
          <table:table-cell office:value-type="string" table:style-name="ce29">
            <text:p>CURSO DE LEAN SEIS SIGMA</text:p>
          </table:table-cell>
          <table:table-cell office:value-type="string" table:style-name="ce29">
            <text:p>M.I. DOMENECH CONSULTORES LTDA. - EPP</text:p>
          </table:table-cell>
          <table:table-cell office:value-type="string" table:style-name="ce20">
            <text:p>03.498.504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1T00:00:00" table:style-name="ce23">
            <text:p>11/02/2015</text:p>
          </table:table-cell>
          <table:table-cell office:value-type="string" table:style-name="ce23">
            <text:p>11/02/2015 - 09/07/2015</text:p>
          </table:table-cell>
          <table:table-cell office:value-type="currency" office:value="24000" table:style-name="ce24">
            <text:p><text:s/>R$ 2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2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04T00:00:00" table:style-name="ce23">
            <text:p>04/02/2015</text:p>
          </table:table-cell>
          <table:table-cell office:value-type="string" table:style-name="ce23">
            <text:p>04/02/2015 - 12/11/2015</text:p>
          </table:table-cell>
          <table:table-cell office:value-type="currency" office:value="45600" table:style-name="ce24">
            <text:p><text:s/>R$ 45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3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nstituto Brasileiro de Gestão Social (FUNDACIM)</text:p>
          </table:table-cell>
          <table:table-cell office:value-type="string" table:style-name="ce20">
            <text:p>05.155.053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04T00:00:00" table:style-name="ce23">
            <text:p>04/02/2015</text:p>
          </table:table-cell>
          <table:table-cell office:value-type="string" table:style-name="ce23">
            <text:p>04/02/2015 - 10/12/2015</text:p>
          </table:table-cell>
          <table:table-cell office:value-type="currency" office:value="22800" table:style-name="ce24">
            <text:p><text:s/>R$ 2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4/2015</text:p>
          </table:table-cell>
          <table:table-cell office:value-type="string" table:style-name="ce29">
            <text:p>TREINAMENTO VIVENCIAL COOPERATIVO.</text:p>
          </table:table-cell>
          <table:table-cell office:value-type="string" table:style-name="ce29">
            <text:p><text:s/>CATUETÊ CONSULTORIA LTDA</text:p>
          </table:table-cell>
          <table:table-cell office:value-type="string" table:style-name="ce20">
            <text:p>05.541.553/000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19T00:00:00" table:style-name="ce23">
            <text:p>19/02/2015</text:p>
          </table:table-cell>
          <table:table-cell office:value-type="string" table:style-name="ce23">
            <text:p>19/02/2015 - 18/03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5/2015</text:p>
          </table:table-cell>
          <table:table-cell office:value-type="string" table:style-name="ce29">
            <text:p>TREINAMENTO VIVENCIAL COOPERATIVO.</text:p>
          </table:table-cell>
          <table:table-cell office:value-type="string" table:style-name="ce29">
            <text:p>CATUETÊ - DESENVOLVIMENTO DE PESSOAS LTDA</text:p>
          </table:table-cell>
          <table:table-cell office:value-type="string" table:style-name="ce25">
            <text:p>18.420.296/0001-65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2-20T00:00:00" table:style-name="ce27">
            <text:p>20/02/2015</text:p>
          </table:table-cell>
          <table:table-cell office:value-type="string" table:style-name="ce27">
            <text:p>20/02/2015 - 15/03/2015</text:p>
          </table:table-cell>
          <table:table-cell office:value-type="currency" office:value="6600" table:style-name="ce28">
            <text:p><text:s/>R$ 6.60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6/2015</text:p>
          </table:table-cell>
          <table:table-cell office:value-type="string" table:style-name="ce29">
            <text:p>Trenamento Vivencial Cooperativo –FASE 1.</text:p>
          </table:table-cell>
          <table:table-cell office:value-type="string" table:style-name="ce29">
            <text:p>AZEVEDO E FROES LTDA. - ME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20T00:00:00" table:style-name="ce23">
            <text:p>20/02/2015</text:p>
          </table:table-cell>
          <table:table-cell office:value-type="string" table:style-name="ce23">
            <text:p>20/02/2015 - 13/04/2015</text:p>
          </table:table-cell>
          <table:table-cell office:value-type="currency" office:value="18000" table:style-name="ce24">
            <text:p><text:s/>R$ 1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7/2015</text:p>
          </table:table-cell>
          <table:table-cell office:value-type="string" table:style-name="ce29">
            <text:p>PROGRAMA DE PROFISSIONALIZAÇÃO DA GESTÃO</text:p>
          </table:table-cell>
          <table:table-cell office:value-type="string" table:style-name="ce29">
            <text:p>C ALVES CONSULTORES LTDA. - ME</text:p>
          </table:table-cell>
          <table:table-cell office:value-type="string" table:style-name="ce20">
            <text:p>18.334.894/0001-1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4-02-25T00:00:00" table:style-name="ce27">
            <text:p>25/02/2014</text:p>
          </table:table-cell>
          <table:table-cell office:value-type="string" table:style-name="ce27">
            <text:p>25/02/2014 - 14/12/2015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8/2015</text:p>
          </table:table-cell>
          <table:table-cell office:value-type="string" table:style-name="ce29">
            <text:p>CURSO DE OPERADOR DE MÁQUINAS</text:p>
          </table:table-cell>
          <table:table-cell office:value-type="string" table:style-name="ce29">
            <text:p>UNIÃO EDUCACIONAL DE CASCAVEL - UNIVEL</text:p>
          </table:table-cell>
          <table:table-cell office:value-type="string" table:style-name="ce20">
            <text:p>80.882.772/0001-3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25T00:00:00" table:style-name="ce23">
            <text:p>25/02/2015</text:p>
          </table:table-cell>
          <table:table-cell office:value-type="string" table:style-name="ce23">
            <text:p>25/02/2015 - 29/04/2015</text:p>
          </table:table-cell>
          <table:table-cell office:value-type="currency" office:value="3600" table:style-name="ce24">
            <text:p><text:s/>R$ 3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19/2015</text:p>
          </table:table-cell>
          <table:table-cell office:value-type="string" table:style-name="ce29">
            <text:p>PROGRAMA DE DESENVOLVIMENTO PESSOAL E PROFISSIONAL</text:p>
          </table:table-cell>
          <table:table-cell office:value-type="string" table:style-name="ce29">
            <text:p>CENTRO INTERDIOCESANO DE TEOLOGIA DE CASCAVEL</text:p>
          </table:table-cell>
          <table:table-cell office:value-type="string" table:style-name="ce23">
            <text:p>86.742.335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25T00:00:00" table:style-name="ce23">
            <text:p>25/02/2015</text:p>
          </table:table-cell>
          <table:table-cell office:value-type="string" table:style-name="ce23">
            <text:p>25/02/2015 - 14/08/2015</text:p>
          </table:table-cell>
          <table:table-cell office:value-type="currency" office:value="14000" table:style-name="ce24">
            <text:p><text:s/>R$ 1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0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CATUETÊ - DESENVOLVIMENTO DE PESSOAS LTDA</text:p>
          </table:table-cell>
          <table:table-cell office:value-type="string" table:style-name="ce20">
            <text:p>18.420.296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4T00:00:00" table:style-name="ce23">
            <text:p>04/03/2015</text:p>
          </table:table-cell>
          <table:table-cell office:value-type="string" table:style-name="ce23">
            <text:p>04/03/2015 - 30/12/2015</text:p>
          </table:table-cell>
          <table:table-cell office:value-type="currency" office:value="50726.400000000001" table:style-name="ce24">
            <text:p><text:s/>R$ 50.726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1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2T00:00:00" table:style-name="ce23">
            <text:p>02/03/2015</text:p>
          </table:table-cell>
          <table:table-cell office:value-type="string" table:style-name="ce23">
            <text:p>02/03/2015 - 16/11/2015</text:p>
          </table:table-cell>
          <table:table-cell office:value-type="currency" office:value="11100" table:style-name="ce24">
            <text:p><text:s/>R$ 11.1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2/2015</text:p>
          </table:table-cell>
          <table:table-cell office:value-type="string" table:style-name="ce29">
            <text:p>MESTRADO PROFISSIONAL EM GESTÃO DE COOPERATIVAS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5">
            <text:p>76.659.820/0001-51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3-10T00:00:00" table:style-name="ce27">
            <text:p>10/03/2015</text:p>
          </table:table-cell>
          <table:table-cell office:value-type="string" table:style-name="ce27">
            <text:p>10/03/2015 - 30/02/2017</text:p>
          </table:table-cell>
          <table:table-cell office:value-type="currency" office:value="882000" table:style-name="ce28">
            <text:p><text:s/>R$ 88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3/2015</text:p>
          </table:table-cell>
          <table:table-cell office:value-type="string" table:style-name="ce29">
            <text:p>MESTRADO PROFISSIONAL EM GESTÃO DE COOPERATIVAS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0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0T00:00:00" table:style-name="ce23">
            <text:p>10/03/2015</text:p>
          </table:table-cell>
          <table:table-cell office:value-type="string" table:style-name="ce27">
            <text:p>10/03/2015 - 30/02/2017</text:p>
          </table:table-cell>
          <table:table-cell office:value-type="currency" office:value="114660" table:style-name="ce24">
            <text:p><text:s/>R$ 114.6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4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CREDIBILITÀ CONSULTORIA DE DESENVOLVIMENTO E GESTÃO DE PESSOAS E ORGANIZAÇÕES S/S LTDA</text:p>
          </table:table-cell>
          <table:table-cell office:value-type="string" table:style-name="ce20">
            <text:p>01.589.218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4T00:00:00" table:style-name="ce23">
            <text:p>04/03/2015</text:p>
          </table:table-cell>
          <table:table-cell office:value-type="string" table:style-name="ce23">
            <text:p>04/03/2015 - 05/09/2015</text:p>
          </table:table-cell>
          <table:table-cell office:value-type="currency" office:value="4080" table:style-name="ce24">
            <text:p><text:s/>R$ 4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025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29">
            <text:p>026/2015</text:p>
          </table:table-cell>
          <table:table-cell office:value-type="string" table:style-name="ce29">
            <text:p>CONTRATO DE PRESTAÇÃO DE SERVIÇOS GRÁFICOS</text:p>
          </table:table-cell>
          <table:table-cell office:value-type="string" table:style-name="ce29">
            <text:p>AZUL EDITORA E INDÚSTRIA GRÁFICA LTDA - EPP</text:p>
          </table:table-cell>
          <table:table-cell office:value-type="string" table:style-name="ce20">
            <text:p>04.989.056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9T00:00:00" table:style-name="ce23">
            <text:p>09/03/2015</text:p>
          </table:table-cell>
          <table:table-cell office:value-type="string" table:style-name="ce27">
            <text:p>09/03/2015 - 05/09/2015</text:p>
          </table:table-cell>
          <table:table-cell office:value-type="currency" office:value="321000" table:style-name="ce28">
            <text:p><text:s/>R$ 321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29">
            <text:p>027/2015</text:p>
          </table:table-cell>
          <table:table-cell office:value-type="string" table:style-name="ce29">
            <text:p>CONTRATO DE PRESTAÇÃO DE SERVIÇOS GRÁFICOS</text:p>
          </table:table-cell>
          <table:table-cell office:value-type="string" table:style-name="ce29">
            <text:p>GRÁFICA RADIAL LTDA</text:p>
          </table:table-cell>
          <table:table-cell office:value-type="string" table:style-name="ce20">
            <text:p>81.709.4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9T00:00:00" table:style-name="ce23">
            <text:p>09/03/2015</text:p>
          </table:table-cell>
          <table:table-cell office:value-type="string" table:style-name="ce23">
            <text:p>09/03/2015 - 09/03/2017</text:p>
          </table:table-cell>
          <table:table-cell office:value-type="currency" office:value="232996" table:style-name="ce24">
            <text:p><text:s/>R$ 232.99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8/2015</text:p>
          </table:table-cell>
          <table:table-cell office:value-type="string" table:style-name="ce29">
            <text:p>Treinamento Vivencial Cooperativo FASE II</text:p>
          </table:table-cell>
          <table:table-cell office:value-type="string" table:style-name="ce29">
            <text:p><text:s/>AZEVEDO E FROES LTDA.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19/04/2015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29/2015</text:p>
          </table:table-cell>
          <table:table-cell office:value-type="string" table:style-name="ce29">
            <text:p>Trenamento Vivencial Cooperativo –FASE 1.</text:p>
          </table:table-cell>
          <table:table-cell office:value-type="string" table:style-name="ce29">
            <text:p>AZEVEDO E FROES LTDA. - ME</text:p>
          </table:table-cell>
          <table:table-cell office:value-type="string" table:style-name="ce25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9T00:00:00" table:style-name="ce23">
            <text:p>09/03/2015</text:p>
          </table:table-cell>
          <table:table-cell office:value-type="string" table:style-name="ce23">
            <text:p>09/03/2015 - 10/04/2015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0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09/12/2015</text:p>
          </table:table-cell>
          <table:table-cell office:value-type="currency" office:value="5400" table:style-name="ce24">
            <text:p><text:s/>R$ 5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1/2015</text:p>
          </table:table-cell>
          <table:table-cell office:value-type="string" table:style-name="ce29">
            <text:p>PROGRAMA COOPERJOVEM – CAPACITAÇÃO TOLEDO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16/11/2015</text:p>
          </table:table-cell>
          <table:table-cell office:value-type="currency" office:value="3320" table:style-name="ce24">
            <text:p><text:s/>R$ 3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2/2015</text:p>
          </table:table-cell>
          <table:table-cell office:value-type="string" table:style-name="ce29">
            <text:p>CURSO BRIGADA DE INCÊNDIO</text:p>
          </table:table-cell>
          <table:table-cell office:value-type="string" table:style-name="ce29">
            <text:p>Gonçalves, Saraiva e Cia. Ltda. - ME</text:p>
          </table:table-cell>
          <table:table-cell office:value-type="string" table:style-name="ce20">
            <text:p>19.476.970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05/10/2015</text:p>
          </table:table-cell>
          <table:table-cell office:value-type="currency" office:value="15840" table:style-name="ce24">
            <text:p><text:s/>R$ 15.8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3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. - ME,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26/04/2015<text:s/>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4/2015</text:p>
          </table:table-cell>
          <table:table-cell office:value-type="string" table:style-name="ce29">
            <text:p>TREINAMENTO VIVENCIAL EM LIDERANÇA - NÚCLEOS FEMININOS FASE III.</text:p>
          </table:table-cell>
          <table:table-cell office:value-type="string" table:style-name="ce29">
            <text:p><text:s/>AZEVEDO E FROES LTDA. - ME,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13/05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5/2015</text:p>
          </table:table-cell>
          <table:table-cell office:value-type="string" table:style-name="ce29">
            <text:p>CURSO DE DESENVOLVIMENTO COMERCIAL</text:p>
          </table:table-cell>
          <table:table-cell office:value-type="string" table:style-name="ce29">
            <text:p>TREND CONSULTORIA E TREINAMENTO LTDA</text:p>
          </table:table-cell>
          <table:table-cell office:value-type="string" table:style-name="ce20">
            <text:p>09.465.223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30/09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6/2015</text:p>
          </table:table-cell>
          <table:table-cell office:value-type="string" table:style-name="ce29">
            <text:p>PROGRAMA COOPERJOVEM – CAPACITAÇÃO CENTENÁRIO DO SUL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9T00:00:00" table:style-name="ce23">
            <text:p>09/03/2015</text:p>
          </table:table-cell>
          <table:table-cell office:value-type="string" table:style-name="ce23">
            <text:p>09/03/2015 - 10/12/2015</text:p>
          </table:table-cell>
          <table:table-cell office:value-type="currency" office:value="5400" table:style-name="ce24">
            <text:p><text:s/>R$ 5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7/2015</text:p>
          </table:table-cell>
          <table:table-cell office:value-type="string" table:style-name="ce29">
            <text:p>PROGRAMA COOPERJOVEM – CAPACITAÇÃO TERRA RICA E LOANDA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9T00:00:00" table:style-name="ce23">
            <text:p>09/03/2015</text:p>
          </table:table-cell>
          <table:table-cell office:value-type="string" table:style-name="ce23">
            <text:p>09/03/2015 - 03/12/2015</text:p>
          </table:table-cell>
          <table:table-cell office:value-type="currency" office:value="5400" table:style-name="ce24">
            <text:p><text:s/>R$ 5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8/2015</text:p>
          </table:table-cell>
          <table:table-cell office:value-type="string" table:style-name="ce29">
            <text:p>CURSO DE DESENVOLVIMENTO DE EQUIPES</text:p>
          </table:table-cell>
          <table:table-cell office:value-type="string" table:style-name="ce29">
            <text:p>NSP - DESENVOLVIMENTO DE TALENTOS HUMANOS LTDA. EPP</text:p>
          </table:table-cell>
          <table:table-cell office:value-type="string" table:style-name="ce20">
            <text:p>04.743.777/0001-0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28/08/2015</text:p>
          </table:table-cell>
          <table:table-cell office:value-type="currency" office:value="2600" table:style-name="ce24">
            <text:p><text:s/>R$ 2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39/2015</text:p>
          </table:table-cell>
          <table:table-cell office:value-type="string" table:style-name="ce29">
            <text:p>PROGRAMA DE COMUNICAÇÃO E MARKETING PESSOAL</text:p>
          </table:table-cell>
          <table:table-cell office:value-type="string" table:style-name="ce29">
            <text:p>INSTITUTO DA VOZ - CENTRO AVANÇADO EM 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05/09/2015</text:p>
          </table:table-cell>
          <table:table-cell office:value-type="currency" office:value="29664" table:style-name="ce24">
            <text:p><text:s/>R$ 29.66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0/2015</text:p>
          </table:table-cell>
          <table:table-cell office:value-type="string" table:style-name="ce29">
            <text:p>PROGRAMA DE COMUNICAÇÃO E MARKETING PESSOAL</text:p>
          </table:table-cell>
          <table:table-cell office:value-type="string" table:style-name="ce29">
            <text:p>INSTITUTO DA VOZ - CENTRO AVANÇADO EM 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05/09/2015</text:p>
          </table:table-cell>
          <table:table-cell office:value-type="currency" office:value="29664" table:style-name="ce24">
            <text:p><text:s/>R$ 29.66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1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.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05/04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042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3/2015</text:p>
          </table:table-cell>
          <table:table-cell office:value-type="string" table:style-name="ce29">
            <text:p>CURSO DE BOMBEIRO CIVIL</text:p>
          </table:table-cell>
          <table:table-cell office:value-type="string" table:style-name="ce29">
            <text:p>Action Life Treinamento Técnico Ltda. - ME</text:p>
          </table:table-cell>
          <table:table-cell office:value-type="string" table:style-name="ce20">
            <text:p>15.760.187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8T00:00:00" table:style-name="ce23">
            <text:p>18/03/2015</text:p>
          </table:table-cell>
          <table:table-cell office:value-type="string" table:style-name="ce23">
            <text:p>18/03/2015 - 09/05/2015</text:p>
          </table:table-cell>
          <table:table-cell office:value-type="currency" office:value="26000" table:style-name="ce24">
            <text:p><text:s/>R$ 2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4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8T00:00:00" table:style-name="ce23">
            <text:p>18/03/2015</text:p>
          </table:table-cell>
          <table:table-cell office:value-type="string" table:style-name="ce23">
            <text:p>18/03/2015 - 19/06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5/2015</text:p>
          </table:table-cell>
          <table:table-cell office:value-type="string" table:style-name="ce29">
            <text:p>PROGRAMA DE FORMAÇÃO DE LIDERANÇA JOVEM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8T00:00:00" table:style-name="ce23">
            <text:p>18/03/2015</text:p>
          </table:table-cell>
          <table:table-cell office:value-type="string" table:style-name="ce23">
            <text:p>18/03/2015 - 05/09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6/2015</text:p>
          </table:table-cell>
          <table:table-cell office:value-type="string" table:style-name="ce29">
            <text:p>CURSO DE TECNOLOGIA EM GESTÃO DE COOPERATIVAS</text:p>
          </table:table-cell>
          <table:table-cell office:value-type="string" table:style-name="ce29">
            <text:p>INSAEOS - CENTRO EDUCACIONAL</text:p>
          </table:table-cell>
          <table:table-cell office:value-type="string" table:style-name="ce20">
            <text:p>10.585.674/0001-5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6T00:00:00" table:style-name="ce23">
            <text:p>16/03/2015</text:p>
          </table:table-cell>
          <table:table-cell office:value-type="string" table:style-name="ce23">
            <text:p>16/03/2015 - 06/07/2015</text:p>
          </table:table-cell>
          <table:table-cell office:value-type="currency" office:value="334320" table:style-name="ce24">
            <text:p><text:s/>R$ 334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7/2015</text:p>
          </table:table-cell>
          <table:table-cell office:value-type="string" table:style-name="ce29">
            <text:p>CURSO DE TECNOLOGIA EM GESTÃO DE COOPERATIVAS</text:p>
          </table:table-cell>
          <table:table-cell office:value-type="string" table:style-name="ce29">
            <text:p>INSAEOS - CENTRO EDUCACIONAL</text:p>
          </table:table-cell>
          <table:table-cell office:value-type="string" table:style-name="ce20">
            <text:p>10.585.674/0001-5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6T00:00:00" table:style-name="ce23">
            <text:p>16/03/2015</text:p>
          </table:table-cell>
          <table:table-cell office:value-type="string" table:style-name="ce23">
            <text:p>16/03/2015 - 06/07/2015</text:p>
          </table:table-cell>
          <table:table-cell office:value-type="currency" office:value="334320" table:style-name="ce24">
            <text:p><text:s/>R$ 334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8/2015</text:p>
          </table:table-cell>
          <table:table-cell office:value-type="string" table:style-name="ce29">
            <text:p>CURSO DE QUALIDADE NO ATENDIMENTO</text:p>
          </table:table-cell>
          <table:table-cell office:value-type="string" table:style-name="ce29">
            <text:p>Z4 Soluções e Projetos Ltda. - ME,</text:p>
          </table:table-cell>
          <table:table-cell office:value-type="string" table:style-name="ce20">
            <text:p>01.688.904/0001-1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06T00:00:00" table:style-name="ce23">
            <text:p>06/03/2015</text:p>
          </table:table-cell>
          <table:table-cell office:value-type="string" table:style-name="ce23">
            <text:p>06/03/2015 - 30/07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49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UESPAR - União de Ensino Superior do Paraná LTDA</text:p>
          </table:table-cell>
          <table:table-cell office:value-type="string" table:style-name="ce20">
            <text:p>04.424.091/0001-4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9T00:00:00" table:style-name="ce23">
            <text:p>19/03/2015</text:p>
          </table:table-cell>
          <table:table-cell office:value-type="string" table:style-name="ce23">
            <text:p>19/03/2015 - 09/04/2017</text:p>
          </table:table-cell>
          <table:table-cell office:value-type="currency" office:value="70400" table:style-name="ce24">
            <text:p><text:s/>R$ 70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0/2015</text:p>
          </table:table-cell>
          <table:table-cell office:value-type="string" table:style-name="ce29">
            <text:p>PROGRAMA DE CERTIFICAÇÃO DE CONSELHEIROS COOPERATIVOS, Turma 13 – C VALE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6T00:00:00" table:style-name="ce23">
            <text:p>16/03/2015</text:p>
          </table:table-cell>
          <table:table-cell office:value-type="string" table:style-name="ce23">
            <text:p>16/03/2015 - 20/12/2015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1/2015</text:p>
          </table:table-cell>
          <table:table-cell office:value-type="string" table:style-name="ce29">
            <text:p>CURSO DE FORMAÇÃO DE GESTORES</text:p>
          </table:table-cell>
          <table:table-cell office:value-type="string" table:style-name="ce29">
            <text:p>MAGNIDEA CONSULTORIA LTDA. - ME</text:p>
          </table:table-cell>
          <table:table-cell office:value-type="string" table:style-name="ce20">
            <text:p>07.391.756/0001-5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25/08/2015<text:s/></text:p>
          </table:table-cell>
          <table:table-cell office:value-type="currency" office:value="8800" table:style-name="ce24">
            <text:p><text:s/>R$ 8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2/2015</text:p>
          </table:table-cell>
          <table:table-cell office:value-type="string" table:style-name="ce29">
            <text:p>CURSO DE SEGURANÇA DO TRABALHO</text:p>
          </table:table-cell>
          <table:table-cell office:value-type="string" table:style-name="ce29">
            <text:p>Anjos Treinamentos Ltda. - ME</text:p>
          </table:table-cell>
          <table:table-cell office:value-type="string" table:style-name="ce20">
            <text:p>09.418.549/000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15/10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3/2015</text:p>
          </table:table-cell>
          <table:table-cell office:value-type="string" table:style-name="ce29">
            <text:p>PROGRAMA DE DESENVOLVIMENTO DE MÉDIAS LIDERANÇAS</text:p>
          </table:table-cell>
          <table:table-cell office:value-type="string" table:style-name="ce29">
            <text:p>PROFAS - TREINAMENTO E DESENVOLVIMENTO LTDA. - ME</text:p>
          </table:table-cell>
          <table:table-cell office:value-type="string" table:style-name="ce20">
            <text:p>01.782.006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20/08/2015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4/2015</text:p>
          </table:table-cell>
          <table:table-cell office:value-type="string" table:style-name="ce29">
            <text:p>PROGRAMA DE GESTÃO POR PROCESSOS</text:p>
          </table:table-cell>
          <table:table-cell office:value-type="string" table:style-name="ce29">
            <text:p>GI 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3T00:00:00" table:style-name="ce23">
            <text:p>23/03/2015</text:p>
          </table:table-cell>
          <table:table-cell office:value-type="string" table:style-name="ce23">
            <text:p>23/03/2015 - 05/07/2015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5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JC Oliveira Escola de Artes Ltda. - ME</text:p>
          </table:table-cell>
          <table:table-cell office:value-type="string" table:style-name="ce20">
            <text:p>08.528.276/0001-5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20/08/2015</text:p>
          </table:table-cell>
          <table:table-cell office:value-type="currency" office:value="5600" table:style-name="ce24">
            <text:p><text:s/>R$ 5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6/2015</text:p>
          </table:table-cell>
          <table:table-cell office:value-type="string" table:style-name="ce29">
            <text:p>PROGRAMA DE DESENVOLVIMENTO GERENCIAL</text:p>
          </table:table-cell>
          <table:table-cell office:value-type="string" table:style-name="ce29">
            <text:p>SIBOP - CURSOS LIVRES E GERENCIAIS LTDA. - ME</text:p>
          </table:table-cell>
          <table:table-cell office:value-type="string" table:style-name="ce22">
            <text:p>81.413.205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15/08/2015</text:p>
          </table:table-cell>
          <table:table-cell office:value-type="currency" office:value="26400" table:style-name="ce24">
            <text:p><text:s/>R$ 2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7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NAIRON ASSESSORIA PEDAGÓGICA LTDA</text:p>
          </table:table-cell>
          <table:table-cell office:value-type="string" table:style-name="ce21">
            <text:p>05.138.423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30/06/2015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8/2015</text:p>
          </table:table-cell>
          <table:table-cell office:value-type="string" table:style-name="ce29">
            <text:p>CURSO DE NORMAS REGULAMENTADORAS</text:p>
          </table:table-cell>
          <table:table-cell office:value-type="string" table:style-name="ce29">
            <text:p>SERVIÇO NACIONAL DE APRENDIZAGEM INDUSTRIAL - SENAI (CURITIBA - MATRIZ)</text:p>
          </table:table-cell>
          <table:table-cell office:value-type="string" table:style-name="ce21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string" table:style-name="ce21">
            <text:p>25/03/2015</text:p>
          </table:table-cell>
          <table:table-cell office:value-type="string" table:style-name="ce21">
            <text:p>25/03/2015 - 20/07/2015</text:p>
          </table:table-cell>
          <table:table-cell office:value-type="currency" office:value="12600" table:style-name="ce24">
            <text:p><text:s/>R$ 12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59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VALOR PESSOAL DESENVOLVIMENTO ORGANIZACIONAL LTDA</text:p>
          </table:table-cell>
          <table:table-cell office:value-type="string" table:style-name="ce20">
            <text:p>05.246.250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3T00:00:00" table:style-name="ce23">
            <text:p>23/03/2015</text:p>
          </table:table-cell>
          <table:table-cell office:value-type="string" table:style-name="ce23">
            <text:p>23/03/2015 - <text:s/>20/05/2015</text:p>
          </table:table-cell>
          <table:table-cell office:value-type="currency" office:value="12608" table:style-name="ce24">
            <text:p><text:s/>R$ 12.60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0/2015</text:p>
          </table:table-cell>
          <table:table-cell office:value-type="string" table:style-name="ce29">
            <text:p>CURSOS DE ATENDIMENTO</text:p>
          </table:table-cell>
          <table:table-cell office:value-type="string" table:style-name="ce29">
            <text:p>Itamar Vicente Ribeiro e Cia. Ltda. – ME (Máxima Treinamentos</text:p>
          </table:table-cell>
          <table:table-cell office:value-type="string" table:style-name="ce20">
            <text:p>11.667.166/0001-8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3T00:00:00" table:style-name="ce23">
            <text:p>23/03/2015</text:p>
          </table:table-cell>
          <table:table-cell office:value-type="string" table:style-name="ce23">
            <text:p>23/03/2015 - 30/07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1/2015</text:p>
          </table:table-cell>
          <table:table-cell office:value-type="string" table:style-name="ce29">
            <text:p>PALESTRA SOBRE COOPERATIVISMO</text:p>
          </table:table-cell>
          <table:table-cell office:value-type="string" table:style-name="ce29">
            <text:p>Marcos dos Reis Zanin e Cia. Ltda. - ME</text:p>
          </table:table-cell>
          <table:table-cell office:value-type="string" table:style-name="ce20">
            <text:p>05.530.683/0001-0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6T00:00:00" table:style-name="ce23">
            <text:p>26/03/2015</text:p>
          </table:table-cell>
          <table:table-cell office:value-type="string" table:style-name="ce23">
            <text:p>26/03/2015 - 23/07/2015</text:p>
          </table:table-cell>
          <table:table-cell office:value-type="currency" office:value="38080" table:style-name="ce24">
            <text:p><text:s/>R$ 38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2/2015</text:p>
          </table:table-cell>
          <table:table-cell office:value-type="string" table:style-name="ce29">
            <text:p>CURSO BRIGADA DE INCÊNDIO</text:p>
          </table:table-cell>
          <table:table-cell office:value-type="string" table:style-name="ce29">
            <text:p>Gonçalves, Saraiva e Cia. Ltda. - ME</text:p>
          </table:table-cell>
          <table:table-cell office:value-type="string" table:style-name="ce20">
            <text:p>19.476.970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7T00:00:00" table:style-name="ce23">
            <text:p>27/07/2015</text:p>
          </table:table-cell>
          <table:table-cell office:value-type="string" table:style-name="ce19">
            <text:p>27/07/2015 - 15/10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3/2015</text:p>
          </table:table-cell>
          <table:table-cell office:value-type="string" table:style-name="ce29">
            <text:p>CURSO DE MANEJO DE PRAGAS EM ARMAZÉNS</text:p>
          </table:table-cell>
          <table:table-cell office:value-type="string" table:style-name="ce29">
            <text:p>LUPAGRÍCOLA LTDA. - ME</text:p>
          </table:table-cell>
          <table:table-cell office:value-type="string" table:style-name="ce20">
            <text:p>06.205.963/0001-0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4-03-27T00:00:00" table:style-name="ce23">
            <text:p>27/03/2014</text:p>
          </table:table-cell>
          <table:table-cell office:value-type="string" table:style-name="ce19">
            <text:p>27/03/2014 - 20/10/2015</text:p>
          </table:table-cell>
          <table:table-cell office:value-type="currency" office:value="11952" table:style-name="ce24">
            <text:p><text:s/>R$ 11.95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4/2015</text:p>
          </table:table-cell>
          <table:table-cell office:value-type="string" table:style-name="ce29">
            <text:p>Pós-Colheita de Grãos e a Segurança Alimentar</text:p>
          </table:table-cell>
          <table:table-cell office:value-type="string" table:style-name="ce29">
            <text:p>Fundação Assis Gurgacz</text:p>
          </table:table-cell>
          <table:table-cell office:value-type="string" table:style-name="ce20">
            <text:p>02.203.539/0001-7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6T00:00:00" table:style-name="ce23">
            <text:p>26/03/2015</text:p>
          </table:table-cell>
          <table:table-cell office:value-type="string" table:style-name="ce19">
            <text:p>26/03/2015 - 30/04/2017</text:p>
          </table:table-cell>
          <table:table-cell office:value-type="currency" office:value="368000" table:style-name="ce24">
            <text:p><text:s/>R$ 36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5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. - ME</text:p>
          </table:table-cell>
          <table:table-cell office:value-type="string" table:style-name="ce25">
            <text:p>73.386.518/0001-89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3-27T00:00:00" table:style-name="ce27">
            <text:p>27/03/2015</text:p>
          </table:table-cell>
          <table:table-cell office:value-type="string" table:style-name="ce34">
            <text:p>27/03/2015 - 30/04/2015</text:p>
          </table:table-cell>
          <table:table-cell office:value-type="currency" office:value="6000" table:style-name="ce28">
            <text:p><text:s/>R$ 6.00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6/2015</text:p>
          </table:table-cell>
          <table:table-cell office:value-type="string" table:style-name="ce29">
            <text:p>PROGRAMA PARA QUALIDADE COCAMAR</text:p>
          </table:table-cell>
          <table:table-cell office:value-type="string" table:style-name="ce29">
            <text:p>MASSUCATO E CASTRO CONSULTORIA E TREINAMENTOS LTDA</text:p>
          </table:table-cell>
          <table:table-cell office:value-type="string" table:style-name="ce21">
            <text:p>17.842.577/0001-43</text:p>
          </table:table-cell>
          <table:table-cell office:value-type="string" table:style-name="ce18">
            <text:p>ART. 9 RESOLUÇÃO 42/2014</text:p>
          </table:table-cell>
          <table:table-cell office:value-type="string" table:style-name="ce21">
            <text:p>30/03/2015</text:p>
          </table:table-cell>
          <table:table-cell office:value-type="string" table:style-name="ce21">
            <text:p>30/03/2015 - 10/10/2015</text:p>
          </table:table-cell>
          <table:table-cell office:value-type="currency" office:value="10440" table:style-name="ce24">
            <text:p><text:s/>R$ 10.4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7/2015</text:p>
          </table:table-cell>
          <table:table-cell office:value-type="string" table:style-name="ce29">
            <text:p>CURSO DE ATUALIZAÇÃO GRAMATICAL</text:p>
          </table:table-cell>
          <table:table-cell office:value-type="string" table:style-name="ce29">
            <text:p>Mira e Munhoz Serviços Educacionais Ltda. - ME</text:p>
          </table:table-cell>
          <table:table-cell office:value-type="string" table:style-name="ce20">
            <text:p>11.942.041/0001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0T00:00:00" table:style-name="ce23">
            <text:p>30/03/2015</text:p>
          </table:table-cell>
          <table:table-cell office:value-type="string" table:style-name="ce23">
            <text:p>30/03/2015 - 15/09/2015</text:p>
          </table:table-cell>
          <table:table-cell office:value-type="currency" office:value="7200" table:style-name="ce24">
            <text:p><text:s/>R$ 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8/2015</text:p>
          </table:table-cell>
          <table:table-cell office:value-type="string" table:style-name="ce29">
            <text:p>CURSO DE RELAÇÕES INTERPESSOAIS</text:p>
          </table:table-cell>
          <table:table-cell office:value-type="string" table:style-name="ce29">
            <text:p>EVOLUÇÃO - ASSESSORIA E TREINAMENTO LTDA. - ME</text:p>
          </table:table-cell>
          <table:table-cell office:value-type="string" table:style-name="ce20">
            <text:p>04.387.604/0001-9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20/07/2015</text:p>
          </table:table-cell>
          <table:table-cell office:value-type="currency" office:value="4320" table:style-name="ce24">
            <text:p><text:s/>R$ 4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69/2015</text:p>
          </table:table-cell>
          <table:table-cell office:value-type="string" table:style-name="ce29">
            <text:p>CURSO DE FORMAÇÃO DE LIDERANÇAS E MONITORES DE PRODUÇÃO</text:p>
          </table:table-cell>
          <table:table-cell office:value-type="string" table:style-name="ce29">
            <text:p>EVOLUÇÃO - ASSESSORIA E TREINAMENTO LTDA. - ME</text:p>
          </table:table-cell>
          <table:table-cell office:value-type="string" table:style-name="ce20">
            <text:p>04.387.604/0001-9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20/07/2015</text:p>
          </table:table-cell>
          <table:table-cell office:value-type="currency" office:value="8640" table:style-name="ce24">
            <text:p><text:s/>R$ 8.6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0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TREND CONSULTORIA E TREINAMENTO LTDA</text:p>
          </table:table-cell>
          <table:table-cell office:value-type="string" table:style-name="ce22">
            <text:p>09.465.223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15/10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1/2015</text:p>
          </table:table-cell>
          <table:table-cell office:value-type="string" table:style-name="ce29">
            <text:p>PROGRAMA PARA QUALIDADE COCAMAR</text:p>
          </table:table-cell>
          <table:table-cell office:value-type="string" table:style-name="ce29">
            <text:p>MASSUCATO E CASTRO CONSULTORIA E TREINAMENTOS LTDA</text:p>
          </table:table-cell>
          <table:table-cell office:value-type="string" table:style-name="ce20">
            <text:p>17.842.577/0001-4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08/01/2016</text:p>
          </table:table-cell>
          <table:table-cell office:value-type="currency" office:value="4350" table:style-name="ce24">
            <text:p><text:s/>R$ 4.3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2/2015</text:p>
          </table:table-cell>
          <table:table-cell office:value-type="string" table:style-name="ce29">
            <text:p>PROGRAMA DE GESTÃO DA PROPRIEDADE RURAL</text:p>
          </table:table-cell>
          <table:table-cell office:value-type="string" table:style-name="ce29">
            <text:p>PROFAS - TREINAMENTO E DESENVOLVIMENTO LTDA. - ME</text:p>
          </table:table-cell>
          <table:table-cell office:value-type="string" table:style-name="ce20">
            <text:p>01.782.006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20/07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3/2015</text:p>
          </table:table-cell>
          <table:table-cell office:value-type="string" table:style-name="ce29">
            <text:p>CURSO DE DESENVOLVIMENTO COMERCIAL</text:p>
          </table:table-cell>
          <table:table-cell office:value-type="string" table:style-name="ce29">
            <text:p>TREND CONSULTORIA E TREINAMENTO LTDA</text:p>
          </table:table-cell>
          <table:table-cell office:value-type="string" table:style-name="ce22">
            <text:p>09.465.223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30/11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4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Autogestão Desenvolvimento de Treinamentos e Eventos Ltda. - ME</text:p>
          </table:table-cell>
          <table:table-cell office:value-type="string" table:style-name="ce20">
            <text:p>10.911.167/0001-6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05/07/2015</text:p>
          </table:table-cell>
          <table:table-cell office:value-type="currency" office:value="15539.68" table:style-name="ce24">
            <text:p><text:s/>R$ 15.539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5/2015</text:p>
          </table:table-cell>
          <table:table-cell office:value-type="string" table:style-name="ce29">
            <text:p>PROGRAMA DE PECUÁRIA LEITEIRA</text:p>
          </table:table-cell>
          <table:table-cell office:value-type="string" table:style-name="ce29">
            <text:p>FERRAZZA CURSOS E PALESTRAS LTDA. - SOCIEDADE SIMPLES - ME</text:p>
          </table:table-cell>
          <table:table-cell office:value-type="string" table:style-name="ce20">
            <text:p>01.657.749/0001-7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31T00:00:00" table:style-name="ce23">
            <text:p>31/03/2015</text:p>
          </table:table-cell>
          <table:table-cell office:value-type="string" table:style-name="ce23">
            <text:p>31/03/2015 - 25/07/2015</text:p>
          </table:table-cell>
          <table:table-cell office:value-type="currency" office:value="2320" table:style-name="ce24">
            <text:p><text:s/>R$ 2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6/2015</text:p>
          </table:table-cell>
          <table:table-cell office:value-type="string" table:style-name="ce29">
            <text:p>CONTRATO DE PRESTAÇÃO DE SERVIÇO DE TRANSPORTE DE MATERIAIS DE TREINAMENTO</text:p>
          </table:table-cell>
          <table:table-cell office:value-type="string" table:style-name="ce29">
            <text:p>CWB LOGEXPRESS LTDA - ME</text:p>
          </table:table-cell>
          <table:table-cell office:value-type="string" table:style-name="ce20">
            <text:p>04.682.144/0001-2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2T00:00:00" table:style-name="ce27">
            <text:p>02/04/2015</text:p>
          </table:table-cell>
          <table:table-cell office:value-type="string" table:style-name="ce27">
            <text:p>02/04/2015 -31/12/2015</text:p>
          </table:table-cell>
          <table:table-cell office:value-type="currency" office:value="40000" table:style-name="ce28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7/2015</text:p>
          </table:table-cell>
          <table:table-cell office:value-type="string" table:style-name="ce29">
            <text:p>PROGRAMA DE QUALIFICAÇÃO GERENCIAL</text:p>
          </table:table-cell>
          <table:table-cell office:value-type="string" table:style-name="ce29">
            <text:p>MAGNIDEA CONSULTORIA LTDA. - ME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7T00:00:00" table:style-name="ce23">
            <text:p>07/04/2015</text:p>
          </table:table-cell>
          <table:table-cell office:value-type="string" table:style-name="ce23">
            <text:p>07/04/2015 - 07/07/2015</text:p>
          </table:table-cell>
          <table:table-cell office:value-type="currency" office:value="12320" table:style-name="ce24">
            <text:p><text:s/>R$ 12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8/2015</text:p>
          </table:table-cell>
          <table:table-cell office:value-type="string" table:style-name="ce29">
            <text:p>PROGRAMA DE QUALIFICAÇÃO GERENCIA</text:p>
          </table:table-cell>
          <table:table-cell office:value-type="string" table:style-name="ce29">
            <text:p>MAGNIDEA CONSULTORIA LTDA. - ME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7T00:00:00" table:style-name="ce23">
            <text:p>07/04/2015</text:p>
          </table:table-cell>
          <table:table-cell office:value-type="string" table:style-name="ce23">
            <text:p>07/04/2015 - 06/08/2015</text:p>
          </table:table-cell>
          <table:table-cell office:value-type="currency" office:value="14080" table:style-name="ce24">
            <text:p><text:s/>R$ 14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79/2015</text:p>
          </table:table-cell>
          <table:table-cell office:value-type="string" table:style-name="ce29">
            <text:p>PROGRAMA DE QUALIFICAÇÃO INDUSTRIAL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30/12/2015</text:p>
          </table:table-cell>
          <table:table-cell office:value-type="currency" office:value="38000" table:style-name="ce24">
            <text:p><text:s/>R$ 3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0/2015</text:p>
          </table:table-cell>
          <table:table-cell office:value-type="string" table:style-name="ce29">
            <text:p>PROGRAMA DE DESENVOLVIMENTO DE NOVOS LÍDERES</text:p>
          </table:table-cell>
          <table:table-cell office:value-type="string" table:style-name="ce29">
            <text:p>NSP - DESENVOLVIMENTO DE TALENTOS HUMANOS LTDA. EPP</text:p>
          </table:table-cell>
          <table:table-cell office:value-type="string" table:style-name="ce20">
            <text:p>04.743.777/0001-0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26/11/2015</text:p>
          </table:table-cell>
          <table:table-cell office:value-type="currency" office:value="13000" table:style-name="ce24">
            <text:p><text:s/>R$ 13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1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15/09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2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20/06/2017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3/2015</text:p>
          </table:table-cell>
          <table:table-cell office:value-type="string" table:style-name="ce29">
            <text:p>CURSO DE FORMAÇÃO DE LÍDERES COOPERATIVISTAS</text:p>
          </table:table-cell>
          <table:table-cell office:value-type="string" table:style-name="ce29">
            <text:p>ACG - ASSESSORIA, CONSULTORIA GERENCIAL E TREINAMENTO LTDA.</text:p>
          </table:table-cell>
          <table:table-cell office:value-type="string" table:style-name="ce20">
            <text:p>01.504.445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27/07/2015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4/2015</text:p>
          </table:table-cell>
          <table:table-cell office:value-type="string" table:style-name="ce29">
            <text:p>CURSO TÉCNICO EM ELETROMECÂNICA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06/08/2017</text:p>
          </table:table-cell>
          <table:table-cell office:value-type="currency" office:value="270000" table:style-name="ce24">
            <text:p><text:s/>R$ 27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5/2015</text:p>
          </table:table-cell>
          <table:table-cell office:value-type="string" table:style-name="ce29">
            <text:p>PALESTRA DE DESENVOLVIMENTO DE EQUIPES</text:p>
          </table:table-cell>
          <table:table-cell office:value-type="string" table:style-name="ce29">
            <text:p>TREND CONSULTORIA E TREINAMENTO LTDA</text:p>
          </table:table-cell>
          <table:table-cell office:value-type="string" table:style-name="ce20">
            <text:p>09.465.223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10/08/2015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6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. - ME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6T00:00:00" table:style-name="ce23">
            <text:p>06/04/2015</text:p>
          </table:table-cell>
          <table:table-cell office:value-type="string" table:style-name="ce23">
            <text:p>06/04/2015 - 09/05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7/2015</text:p>
          </table:table-cell>
          <table:table-cell office:value-type="string" table:style-name="ce29">
            <text:p>ENCONTRO DOS PROGRAMAS COOPERJOVEM E A UNIÃO FAZ A VIDA</text:p>
          </table:table-cell>
          <table:table-cell office:value-type="string" table:style-name="ce29">
            <text:p>SESI – SERVIÇO SOCIAL DA INDÚSTRIA</text:p>
          </table:table-cell>
          <table:table-cell office:value-type="string" table:style-name="ce20">
            <text:p>03.802.018/0003-6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2T00:00:00" table:style-name="ce23">
            <text:p>22/04/2015</text:p>
          </table:table-cell>
          <table:table-cell office:value-type="string" table:style-name="ce23">
            <text:p>22/04/2015 - 20/11/2015</text:p>
          </table:table-cell>
          <table:table-cell office:value-type="currency" office:value="33650" table:style-name="ce24">
            <text:p><text:s/>R$ 33.6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8/2015</text:p>
          </table:table-cell>
          <table:table-cell office:value-type="string" table:style-name="ce29">
            <text:p>CURSO DE SOLDADOR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05/08/2015</text:p>
          </table:table-cell>
          <table:table-cell office:value-type="currency" office:value="13500" table:style-name="ce24">
            <text:p><text:s/>R$ 13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89/2015</text:p>
          </table:table-cell>
          <table:table-cell office:value-type="string" table:style-name="ce29">
            <text:p>CURSO DE LIBRAS</text:p>
          </table:table-cell>
          <table:table-cell office:value-type="string" table:style-name="ce29">
            <text:p>UNIÃO EDUCACIONAL DE CASCAVEL - UNIVEL</text:p>
          </table:table-cell>
          <table:table-cell office:value-type="string" table:style-name="ce20">
            <text:p>80.882.772/0001-3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25/12/2015</text:p>
          </table:table-cell>
          <table:table-cell office:value-type="currency" office:value="9000" table:style-name="ce24">
            <text:p><text:s/>R$ 9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0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. - ME,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13/06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1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. - ME,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08T00:00:00" table:style-name="ce23">
            <text:p>08/04/2015</text:p>
          </table:table-cell>
          <table:table-cell office:value-type="string" table:style-name="ce23">
            <text:p>08/04/2015 - 28/05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2/2015</text:p>
          </table:table-cell>
          <table:table-cell office:value-type="string" table:style-name="ce29">
            <text:p>CURSO DE DESENVOLVIMENTO DA COMUNICAÇÃO</text:p>
          </table:table-cell>
          <table:table-cell office:value-type="string" table:style-name="ce29">
            <text:p>INSTITUTO DA VOZ - CENTRO AVANÇADO EM 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22/10/2015</text:p>
          </table:table-cell>
          <table:table-cell office:value-type="currency" office:value="30748.799999999999" table:style-name="ce24">
            <text:p><text:s/>R$ 30.74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3/2015</text:p>
          </table:table-cell>
          <table:table-cell office:value-type="string" table:style-name="ce29">
            <text:p>PROGRAMA DE PECUÁRIA LEITEIRA</text:p>
          </table:table-cell>
          <table:table-cell office:value-type="string" table:style-name="ce29">
            <text:p>A. M. Assakura e Cia. Ltda. - ME</text:p>
          </table:table-cell>
          <table:table-cell office:value-type="string" table:style-name="ce22">
            <text:p>06.017.295/0001-9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10/06/2015</text:p>
          </table:table-cell>
          <table:table-cell office:value-type="currency" office:value="14000" table:style-name="ce24">
            <text:p><text:s/>R$ 1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4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ZA TREINAMENTOS LTDA.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10/01/2016</text:p>
          </table:table-cell>
          <table:table-cell office:value-type="currency" office:value="5600" table:style-name="ce24">
            <text:p><text:s/>R$ 5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5/2015</text:p>
          </table:table-cell>
          <table:table-cell office:value-type="string" table:style-name="ce29">
            <text:p>CURSO DE APERFEIÇOAMENTO EM APS</text:p>
          </table:table-cell>
          <table:table-cell office:value-type="string" table:style-name="ce29">
            <text:p>FUNDAÇÃO UNIMED</text:p>
          </table:table-cell>
          <table:table-cell office:value-type="string" table:style-name="ce20">
            <text:p>00.636.771/0001-7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20/12/2015</text:p>
          </table:table-cell>
          <table:table-cell office:value-type="currency" office:value="40731.67" table:style-name="ce24">
            <text:p><text:s/>R$ 40.731,6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6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Instituto Brasileiro de Gestão Social (FUNDACIM)</text:p>
          </table:table-cell>
          <table:table-cell office:value-type="string" table:style-name="ce20">
            <text:p>05.155.053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10/07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7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. - ME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15T00:00:00" table:style-name="ce23">
            <text:p>15/04/2015</text:p>
          </table:table-cell>
          <table:table-cell office:value-type="string" table:style-name="ce23">
            <text:p>15/04/2015 - 14/05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8/2015</text:p>
          </table:table-cell>
          <table:table-cell office:value-type="string" table:style-name="ce29">
            <text:p>CURSO DE PÓS-GRADUAÇÃO EM GESTÃO ESTRATÉGICA - MBA EXECUTIVO EM ADMINISTRAÇÃO</text:p>
          </table:table-cell>
          <table:table-cell office:value-type="string" table:style-name="ce29">
            <text:p>FUNDAÇÃO GETULIO VARGAS</text:p>
          </table:table-cell>
          <table:table-cell office:value-type="string" table:style-name="ce20">
            <text:p>33.641.663/0001-4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0T00:00:00" table:style-name="ce23">
            <text:p>20/05/2015</text:p>
          </table:table-cell>
          <table:table-cell office:value-type="string" table:style-name="ce23">
            <text:p>20/05/2015 - 30/12/2016</text:p>
          </table:table-cell>
          <table:table-cell office:value-type="currency" office:value="608000" table:style-name="ce24">
            <text:p><text:s/>R$ 60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099/2015</text:p>
          </table:table-cell>
          <table:table-cell office:value-type="string" table:style-name="ce29">
            <text:p>Análise da realidade Política e Econômica do Brasil no Mundo</text:p>
          </table:table-cell>
          <table:table-cell office:value-type="string" table:style-name="ce29">
            <text:p>Schwartsman &amp; Associados Consultoria Econômica Ltda</text:p>
          </table:table-cell>
          <table:table-cell office:value-type="string" table:style-name="ce20">
            <text:p>14.364.923/0001-3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0T00:00:00" table:style-name="ce23">
            <text:p>20/04/2015</text:p>
          </table:table-cell>
          <table:table-cell office:value-type="string" table:style-name="ce23">
            <text:p>20/04/2015 - 17/05/2015</text:p>
          </table:table-cell>
          <table:table-cell office:value-type="currency" office:value="30700" table:style-name="ce24">
            <text:p><text:s/>R$ 30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0/2015</text:p>
          </table:table-cell>
          <table:table-cell office:value-type="string" table:style-name="ce29">
            <text:p>CURSO DE FORMAÇÃO TÉCNICA INDUSTRIAL/OPERACIONAL</text:p>
          </table:table-cell>
          <table:table-cell office:value-type="string" table:style-name="ce29">
            <text:p>SERVIÇO NACIONAL DE APRENDIZAGEM</text:p>
            <text:p>INDUSTRIAL - SENAI (CAMPO MOURÃO)</text:p>
          </table:table-cell>
          <table:table-cell office:value-type="string" table:style-name="ce20">
            <text:p>03.776.284/0023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04T00:00:00" table:style-name="ce23">
            <text:p>04/02/2015</text:p>
          </table:table-cell>
          <table:table-cell office:value-type="string" table:style-name="ce23">
            <text:p>04/02/2015 - 10/08/2015</text:p>
          </table:table-cell>
          <table:table-cell office:value-type="currency" office:value="59550" table:style-name="ce24">
            <text:p><text:s/>R$ 59.5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1/2015</text:p>
          </table:table-cell>
          <table:table-cell office:value-type="string" table:style-name="ce29">
            <text:p>PROGRAMA DE CERTIFICAÇÃO DE CONSELHEIROS</text:p>
            <text:p>COOPERATIVOS, Turma 15 – UNIMED CASCAVEL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3T00:00:00" table:style-name="ce23">
            <text:p>23/04/2015</text:p>
          </table:table-cell>
          <table:table-cell office:value-type="string" table:style-name="ce23">
            <text:p>23/04/2015 - 04/12/2015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2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M2</text:p>
            <text:p>DESENVOLVIMENTO HUMANO LTDA. - ME</text:p>
          </table:table-cell>
          <table:table-cell office:value-type="string" table:style-name="ce21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string" table:style-name="ce21">
            <text:p>23/04/2015</text:p>
          </table:table-cell>
          <table:table-cell office:value-type="string" table:style-name="ce21">
            <text:p>23/04/2015 - 30/09/2015</text:p>
          </table:table-cell>
          <table:table-cell office:value-type="currency" office:value="34876.800000000003" table:style-name="ce24">
            <text:p><text:s/>R$ 34.876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3/2015</text:p>
          </table:table-cell>
          <table:table-cell office:value-type="string" table:style-name="ce29">
            <text:p>PROGRAMA DE DESENVOLVIMENTO DE HABILIDADES TECNICAS</text:p>
          </table:table-cell>
          <table:table-cell office:value-type="string" table:style-name="ce29">
            <text:p>YASSAKA</text:p>
            <text:p>CONSULTORIA E TREINAMENTO EM GESTÃO EMPRESARIAL LTDA. - EPP</text:p>
          </table:table-cell>
          <table:table-cell office:value-type="string" table:style-name="ce21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string" table:style-name="ce21">
            <text:p>23/04/2015</text:p>
          </table:table-cell>
          <table:table-cell office:value-type="string" table:style-name="ce21">
            <text:p>23/04/2015 - 22/08/2015</text:p>
          </table:table-cell>
          <table:table-cell office:value-type="currency" office:value="21120" table:style-name="ce24">
            <text:p><text:s/>R$ 21.1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29">
            <text:p>104/2015</text:p>
          </table:table-cell>
          <table:table-cell office:value-type="string" table:style-name="ce29">
            <text:p>CURSO DE PÓS-GRADUAÇÃO EM GESTÃO DE NEGÓCIOS EM SAÚDE</text:p>
          </table:table-cell>
          <table:table-cell office:value-type="string" table:style-name="ce29">
            <text:p>FUNDAÇÃO</text:p>
            <text:p>UNIMED</text:p>
          </table:table-cell>
          <table:table-cell office:value-type="string" table:style-name="ce25">
            <text:p>00.636.771/0001-70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4-23T00:00:00" table:style-name="ce27">
            <text:p>23/04/2015</text:p>
          </table:table-cell>
          <table:table-cell office:value-type="string" table:style-name="ce27">
            <text:p>23/04/2015 - 24/04/2017</text:p>
          </table:table-cell>
          <table:table-cell office:value-type="currency" office:value="196801.15" table:style-name="ce28">
            <text:p><text:s/>R$ 196.801,15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5/2015</text:p>
          </table:table-cell>
          <table:table-cell office:value-type="string" table:style-name="ce29">
            <text:p>CURSO DE COMUNICAÇÃO ORGANIZACIONAL</text:p>
          </table:table-cell>
          <table:table-cell office:value-type="string" table:style-name="ce29">
            <text:p>TECNOECOL CONSULTORIA LTDA</text:p>
          </table:table-cell>
          <table:table-cell office:value-type="string" table:style-name="ce20">
            <text:p>04.648.015/0001-1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11T00:00:00" table:style-name="ce23">
            <text:p>11/03/2015</text:p>
          </table:table-cell>
          <table:table-cell office:value-type="string" table:style-name="ce23">
            <text:p>11/03/2015 - 05/07/2015</text:p>
          </table:table-cell>
          <table:table-cell office:value-type="currency" office:value="2700" table:style-name="ce24">
            <text:p><text:s/>R$ 2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6/2015</text:p>
          </table:table-cell>
          <table:table-cell office:value-type="string" table:style-name="ce29">
            <text:p>PROGRAMA DE DESENVOLVIMENTO DE LÍDERES INDUSTRIAIS</text:p>
          </table:table-cell>
          <table:table-cell office:value-type="string" table:style-name="ce29">
            <text:p>PROFAS - TREINAMENTO E DESENVOLVIMENTO LTDA. - ME</text:p>
          </table:table-cell>
          <table:table-cell office:value-type="string" table:style-name="ce20">
            <text:p>17.820.060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8T00:00:00" table:style-name="ce23">
            <text:p>28/04/2015</text:p>
          </table:table-cell>
          <table:table-cell office:value-type="string" table:style-name="ce23">
            <text:p>28/04/2015 - 20/08/2015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7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YASSAKA</text:p>
            <text:p>CONSULTORIA E TREINAMENTO EM GESTÃO EMPRESARIAL LTDA. - EPP</text:p>
          </table:table-cell>
          <table:table-cell office:value-type="string" table:style-name="ce20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8T00:00:00" table:style-name="ce23">
            <text:p>28/04/2015</text:p>
          </table:table-cell>
          <table:table-cell office:value-type="string" table:style-name="ce23">
            <text:p>28/04/2015 - 05/07/2015</text:p>
          </table:table-cell>
          <table:table-cell office:value-type="currency" office:value="11625.6" table:style-name="ce24">
            <text:p><text:s/>R$ 11.625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8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Catuetê Desenvolvimento de Pessoas Ltda</text:p>
          </table:table-cell>
          <table:table-cell office:value-type="string" table:style-name="ce20">
            <text:p>18.420.296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8T00:00:00" table:style-name="ce23">
            <text:p>28/04/2015</text:p>
          </table:table-cell>
          <table:table-cell office:value-type="string" table:style-name="ce23">
            <text:p>28/04/2015 - 06/07/2015</text:p>
          </table:table-cell>
          <table:table-cell office:value-type="currency" office:value="66000" table:style-name="ce24">
            <text:p><text:s/>R$ 6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09/2015</text:p>
          </table:table-cell>
          <table:table-cell office:value-type="string" table:style-name="ce29">
            <text:p>PROGRAMA DE COMUNICAÇÃO E MARKETING PESSOAL</text:p>
          </table:table-cell>
          <table:table-cell office:value-type="string" table:style-name="ce29">
            <text:p>INSTITUTO DA VOZ - CENTRO AVANÇADO EM</text:p>
            <text:p>FONOAUDIOLOGIA</text:p>
          </table:table-cell>
          <table:table-cell office:value-type="string" table:style-name="ce20">
            <text:p>04.788.192.0001/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8T00:00:00" table:style-name="ce23">
            <text:p>28/04/2015</text:p>
          </table:table-cell>
          <table:table-cell office:value-type="string" table:style-name="ce23">
            <text:p>28/04/2015 - 25/10/2015</text:p>
          </table:table-cell>
          <table:table-cell office:value-type="currency" office:value="29664" table:style-name="ce24">
            <text:p><text:s/>R$ 29.66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0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RRVC</text:p>
            <text:p>DESENVOLVIMENTO PROFISSIONAL E GERENCIAL LTDA. - ME</text:p>
          </table:table-cell>
          <table:table-cell office:value-type="string" table:style-name="ce20">
            <text:p>18.100.419/0001-8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8T00:00:00" table:style-name="ce23">
            <text:p>28/04/2015</text:p>
          </table:table-cell>
          <table:table-cell office:value-type="string" table:style-name="ce23">
            <text:p>28/04/2015 - 20/09/2015</text:p>
          </table:table-cell>
          <table:table-cell office:value-type="currency" office:value="34176.959999999999" table:style-name="ce24">
            <text:p><text:s/>R$ 34.176,9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1/2015</text:p>
          </table:table-cell>
          <table:table-cell office:value-type="string" table:style-name="ce29">
            <text:p>CURSO DE ADMINISTRAÇÃO DE CONFLITOS</text:p>
          </table:table-cell>
          <table:table-cell office:value-type="string" table:style-name="ce29">
            <text:p>Serviço Nacional de Aprendizagem Comercial - SENAC Medianeira</text:p>
          </table:table-cell>
          <table:table-cell office:value-type="string" table:style-name="ce21">
            <text:p>03.541.088/0040-53</text:p>
          </table:table-cell>
          <table:table-cell office:value-type="string" table:style-name="ce18">
            <text:p>ART. 9 RESOLUÇÃO 42/2014</text:p>
          </table:table-cell>
          <table:table-cell office:value-type="string" table:style-name="ce21">
            <text:p>28/04/2015</text:p>
          </table:table-cell>
          <table:table-cell office:value-type="string" table:style-name="ce21">
            <text:p>28/04/2015 - 10/07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2/2015</text:p>
          </table:table-cell>
          <table:table-cell office:value-type="string" table:style-name="ce29">
            <text:p>CURSO DE EXTENSÃO EM QUALIDADE</text:p>
          </table:table-cell>
          <table:table-cell office:value-type="string" table:style-name="ce29">
            <text:p>GI</text:p>
            <text:p>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9T00:00:00" table:style-name="ce23">
            <text:p>29/04/2015</text:p>
          </table:table-cell>
          <table:table-cell office:value-type="string" table:style-name="ce23">
            <text:p>29/04/2015 - 04/11/2015</text:p>
          </table:table-cell>
          <table:table-cell office:value-type="currency" office:value="14000" table:style-name="ce24">
            <text:p><text:s/>R$ 1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3/2015</text:p>
          </table:table-cell>
          <table:table-cell office:value-type="string" table:style-name="ce29">
            <text:p>CURSO DE DESENVOLVIMENTO DE GESTORES</text:p>
          </table:table-cell>
          <table:table-cell office:value-type="string" table:style-name="ce29">
            <text:p>CONTE E SILVEIRA LTDA</text:p>
          </table:table-cell>
          <table:table-cell office:value-type="string" table:style-name="ce20">
            <text:p>05.930.6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9T00:00:00" table:style-name="ce23">
            <text:p>29/04/2015</text:p>
          </table:table-cell>
          <table:table-cell office:value-type="string" table:style-name="ce23">
            <text:p>29/04/2015 - 30/11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4/2015</text:p>
          </table:table-cell>
          <table:table-cell office:value-type="string" table:style-name="ce29">
            <text:p>CURSO DE DESENVOLVIMENTO DE EQUIPE</text:p>
          </table:table-cell>
          <table:table-cell office:value-type="string" table:style-name="ce29">
            <text:p>CONTE E SILVEIRA LTDA</text:p>
          </table:table-cell>
          <table:table-cell office:value-type="string" table:style-name="ce20">
            <text:p>05.930.6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9T00:00:00" table:style-name="ce23">
            <text:p>29/04/2015</text:p>
          </table:table-cell>
          <table:table-cell office:value-type="string" table:style-name="ce23">
            <text:p>29/04/2015 - 30/11/2015</text:p>
          </table:table-cell>
          <table:table-cell office:value-type="currency" office:value="8800" table:style-name="ce24">
            <text:p><text:s/>R$ 8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5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M2</text:p>
            <text:p><text:s/>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6T00:00:00" table:style-name="ce23">
            <text:p>26/04/2015</text:p>
          </table:table-cell>
          <table:table-cell office:value-type="string" table:style-name="ce23">
            <text:p>29/04/2015 - 06/07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6/2015</text:p>
          </table:table-cell>
          <table:table-cell office:value-type="string" table:style-name="ce29">
            <text:p>CURSO DE PÓS GRADUAÇÃO EM GESTÃO DO CONHECIMENTO EM SAÚDE</text:p>
            <text:p>COM ORIENTAÇÃO EM GESTÃO DA SAÚDE E/OU COM ORIENTAÇÃO EM</text:p>
            <text:p>JORNALISMO CIENTÍFICO.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0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4-29T00:00:00" table:style-name="ce23">
            <text:p>29/04/2015</text:p>
          </table:table-cell>
          <table:table-cell office:value-type="string" table:style-name="ce23">
            <text:p>29/04/2015 - 10/09/2017</text:p>
          </table:table-cell>
          <table:table-cell office:value-type="currency" office:value="383700" table:style-name="ce24">
            <text:p><text:s/>R$ 383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7/2015</text:p>
          </table:table-cell>
          <table:table-cell office:value-type="string" table:style-name="ce29">
            <text:p>PROGRAMA DE CERTIFICAÇÃO DE CONSELHEIROS</text:p>
            <text:p>COOPERATIVOS, Turma 14 – COPACOL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3-24T00:00:00" table:style-name="ce23">
            <text:p>24/03/2015</text:p>
          </table:table-cell>
          <table:table-cell office:value-type="string" table:style-name="ce23">
            <text:p>24/03/2015 - 09/12/2015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8/2015</text:p>
          </table:table-cell>
          <table:table-cell office:value-type="string" table:style-name="ce29">
            <text:p>Programa de desenvolvimento em TI</text:p>
          </table:table-cell>
          <table:table-cell office:value-type="string" table:style-name="ce29">
            <text:p>BRQ SOLUÇÕES EM INFORMÁTICA S.A. – FILIAL</text:p>
            <text:p>CURITIBA</text:p>
          </table:table-cell>
          <table:table-cell office:value-type="string" table:style-name="ce20">
            <text:p>36.542.025/0010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05T00:00:00" table:style-name="ce23">
            <text:p>05/05/2015</text:p>
          </table:table-cell>
          <table:table-cell office:value-type="string" table:style-name="ce23">
            <text:p>05/05/2015 - 09/06/2015</text:p>
          </table:table-cell>
          <table:table-cell office:value-type="currency" office:value="14080" table:style-name="ce24">
            <text:p><text:s/>R$ 14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19/2015</text:p>
          </table:table-cell>
          <table:table-cell office:value-type="string" table:style-name="ce29">
            <text:p>CURSO DE FORMAÇÃO TÉCNICA INDUSTRIAL/OPERACIONAL</text:p>
          </table:table-cell>
          <table:table-cell office:value-type="string" table:style-name="ce29">
            <text:p>SERVIÇO NACIONAL DE APRENDIZAGEM INDUSTRIAL - SENAI (CAMPO MOURÃO)</text:p>
          </table:table-cell>
          <table:table-cell office:value-type="string" table:style-name="ce20">
            <text:p>03.776.284/0023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2-04T00:00:00" table:style-name="ce23">
            <text:p>04/02/2015</text:p>
          </table:table-cell>
          <table:table-cell office:value-type="string" table:style-name="ce23">
            <text:p>04/02/2015 - 20/08/2015</text:p>
          </table:table-cell>
          <table:table-cell office:value-type="currency" office:value="67500" table:style-name="ce24">
            <text:p><text:s/>R$ 67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0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CENTRO ESTAÇÃO DE ESTUDOS SUPERIORES LTDA.</text:p>
          </table:table-cell>
          <table:table-cell office:value-type="string" table:style-name="ce20">
            <text:p>07.867.311/0001-0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05T00:00:00" table:style-name="ce23">
            <text:p>05/05/2015</text:p>
          </table:table-cell>
          <table:table-cell office:value-type="string" table:style-name="ce23">
            <text:p>05/05/2015 - 05/11/2015</text:p>
          </table:table-cell>
          <table:table-cell office:value-type="currency" office:value="23856" table:style-name="ce24">
            <text:p><text:s/>R$ 23.85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1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DUOMO EDUCAÇÃO CORPORATIVA LTDA. - ME.</text:p>
          </table:table-cell>
          <table:table-cell office:value-type="string" table:style-name="ce20">
            <text:p>17.142.243/0002-4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05T00:00:00" table:style-name="ce23">
            <text:p>05/05/2015</text:p>
          </table:table-cell>
          <table:table-cell office:value-type="string" table:style-name="ce23">
            <text:p>05/05/2015 - 19/11/2015</text:p>
          </table:table-cell>
          <table:table-cell office:value-type="currency" office:value="39873.120000000003" table:style-name="ce24">
            <text:p><text:s/>R$ 39.873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2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GERAR - GERAÇÃO DE EMPREGO, RENDA E APOIO AO DESENVOLVIMENTO REGIONAL</text:p>
          </table:table-cell>
          <table:table-cell office:value-type="string" table:style-name="ce20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05T00:00:00" table:style-name="ce23">
            <text:p>05/05/2015</text:p>
          </table:table-cell>
          <table:table-cell office:value-type="string" table:style-name="ce23">
            <text:p>05/05/2015 - 30/05/2015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3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GERAR - GERAÇÃO DE EMPREGO, RENDA E APOIO AO DESENVOLVIMENTO REGIONAL</text:p>
          </table:table-cell>
          <table:table-cell office:value-type="string" table:style-name="ce20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05T00:00:00" table:style-name="ce23">
            <text:p>05/05/2015</text:p>
          </table:table-cell>
          <table:table-cell office:value-type="string" table:style-name="ce23">
            <text:p>05/05/2015 - 30/05/2015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4/2015</text:p>
          </table:table-cell>
          <table:table-cell office:value-type="string" table:style-name="ce29">
            <text:p>PÓS-GRADUAÇÃO EM GESTÃO ESTRATÉGICA</text:p>
          </table:table-cell>
          <table:table-cell office:value-type="string" table:style-name="ce29">
            <text:p>CENTRO DE ESTUDOS SUPERIORES POSITIVO LTDA.,</text:p>
          </table:table-cell>
          <table:table-cell office:value-type="string" table:style-name="ce20">
            <text:p>07.867.311/0001-0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20/10/2017</text:p>
          </table:table-cell>
          <table:table-cell office:value-type="currency" office:value="169488" table:style-name="ce24">
            <text:p><text:s/>R$ 169.48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5/2015</text:p>
          </table:table-cell>
          <table:table-cell office:value-type="string" table:style-name="ce29">
            <text:p>CURSO DE ESPECIALIZAÇÃO EM PLANEJAMENTO E GERENCIAMENTO ESTRATÉGICO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0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30/12/2015</text:p>
          </table:table-cell>
          <table:table-cell office:value-type="currency" office:value="387988.33" table:style-name="ce24">
            <text:p><text:s/>R$ 387.988,3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6/2015</text:p>
          </table:table-cell>
          <table:table-cell office:value-type="string" table:style-name="ce29">
            <text:p>CURSO DE ORIENTAÇÕES TRABALHISTA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25/09/2015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7/2015</text:p>
          </table:table-cell>
          <table:table-cell office:value-type="string" table:style-name="ce29">
            <text:p>CURSO DE NORMAS REGULAMENTADORAS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20/08/2015</text:p>
          </table:table-cell>
          <table:table-cell office:value-type="currency" office:value="16800" table:style-name="ce24">
            <text:p><text:s/>R$ 16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8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. - ME</text:p>
          </table:table-cell>
          <table:table-cell office:value-type="string" table:style-name="ce20">
            <text:p>73.386.518/0001/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07/06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29/2015</text:p>
          </table:table-cell>
          <table:table-cell office:value-type="string" table:style-name="ce29">
            <text:p>CURSO PRÁTICO DAS BRIGADAS</text:p>
          </table:table-cell>
          <table:table-cell office:value-type="string" table:style-name="ce29">
            <text:p>ACTION LIFE TREINAMENTO TÉCNICO LTDA - ME</text:p>
          </table:table-cell>
          <table:table-cell office:value-type="string" table:style-name="ce20">
            <text:p>15.760.187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22/10/2015</text:p>
          </table:table-cell>
          <table:table-cell office:value-type="currency" office:value="3750" table:style-name="ce24">
            <text:p><text:s/>R$ 3.7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0/2015</text:p>
          </table:table-cell>
          <table:table-cell office:value-type="string" table:style-name="ce29">
            <text:p>PROGRAMA DE DESENVOLVIMENTO DE LIDERANÇA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20/09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1/2015</text:p>
          </table:table-cell>
          <table:table-cell office:value-type="string" table:style-name="ce29">
            <text:p>PROGRAMA DE DESENVOLVIMENTO DE LIDERANÇA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05/10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2/2015</text:p>
          </table:table-cell>
          <table:table-cell office:value-type="string" table:style-name="ce29">
            <text:p>PROGRAMA DE DESENVOLVIMENTO DE LIDERANÇA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30/12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3/2015</text:p>
          </table:table-cell>
          <table:table-cell office:value-type="string" table:style-name="ce29">
            <text:p>PROGRAMA DE DESENVOLVIMENTO DE LIDERANÇA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30/12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4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05/10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5/2015</text:p>
          </table:table-cell>
          <table:table-cell office:value-type="string" table:style-name="ce29">
            <text:p>CONTRATO DE PRESTAÇÃO DE SERVIÇOS</text:p>
          </table:table-cell>
          <table:table-cell office:value-type="string" table:style-name="ce29">
            <text:p>MK TREINAMENTOS LTDA - ME.</text:p>
          </table:table-cell>
          <table:table-cell office:value-type="string" table:style-name="ce20">
            <text:p>19.176.632/0001-3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2T00:00:00" table:style-name="ce23">
            <text:p>12/05/2015</text:p>
          </table:table-cell>
          <table:table-cell office:value-type="string" table:style-name="ce23">
            <text:p>12/05/2015 - 07/11/2015</text:p>
          </table:table-cell>
          <table:table-cell office:value-type="currency" office:value="10743.04" table:style-name="ce24">
            <text:p><text:s/>R$ 10.743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136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7/2015</text:p>
          </table:table-cell>
          <table:table-cell office:value-type="string" table:style-name="ce29">
            <text:p>CURSO DE RECICLAGEM DE MOPP</text:p>
          </table:table-cell>
          <table:table-cell office:value-type="string" table:style-name="ce29">
            <text:p>SERVIÇO NACIONAL DE APRENDIZAGEM DO TRANSPORTE - SENAT VITORINO</text:p>
          </table:table-cell>
          <table:table-cell office:value-type="string" table:style-name="ce20">
            <text:p>73.471.963/0059-6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9T00:00:00" table:style-name="ce23">
            <text:p>19/05/2015</text:p>
          </table:table-cell>
          <table:table-cell office:value-type="string" table:style-name="ce23">
            <text:p>19/05/2015 - 20/12/2015</text:p>
          </table:table-cell>
          <table:table-cell office:value-type="currency" office:value="12375" table:style-name="ce24">
            <text:p><text:s/>R$ 12.37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8/2015</text:p>
          </table:table-cell>
          <table:table-cell office:value-type="string" table:style-name="ce29">
            <text:p>PALESTRAS SOBRE QUALIDADE DE VIDA</text:p>
          </table:table-cell>
          <table:table-cell office:value-type="string" table:style-name="ce29">
            <text:p>SESI – SERVIÇO SOCIAL DA INDÚSTRIA</text:p>
          </table:table-cell>
          <table:table-cell office:value-type="string" table:style-name="ce20">
            <text:p>03.802.018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9T00:00:00" table:style-name="ce23">
            <text:p>19/05/2015</text:p>
          </table:table-cell>
          <table:table-cell office:value-type="string" table:style-name="ce23">
            <text:p>19/05/2015 - 25/05/2016</text:p>
          </table:table-cell>
          <table:table-cell office:value-type="currency" office:value="12960" table:style-name="ce24">
            <text:p><text:s/>R$ 12.9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39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RRVC DESENVOLVIMENTO PROFISSIONAL E GERENCIAL LTDA. - ME</text:p>
          </table:table-cell>
          <table:table-cell office:value-type="string" table:style-name="ce20">
            <text:p>07.391.756/0001-5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9T00:00:00" table:style-name="ce23">
            <text:p>19/05/2015</text:p>
          </table:table-cell>
          <table:table-cell office:value-type="string" table:style-name="ce23">
            <text:p>19/05/2015 - 05/01/2016</text:p>
          </table:table-cell>
          <table:table-cell office:value-type="currency" office:value="23945.599999999999" table:style-name="ce24">
            <text:p><text:s/>R$ 23.945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0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.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9T00:00:00" table:style-name="ce23">
            <text:p>19/05/2015</text:p>
          </table:table-cell>
          <table:table-cell office:value-type="string" table:style-name="ce23">
            <text:p>19/05/2015 - 26/06/2016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1/2015</text:p>
          </table:table-cell>
          <table:table-cell office:value-type="string" table:style-name="ce29">
            <text:p>CURSO DE PÓS GRADUAÇÃO EM GOVERNANÇA ESTRATÉGICA DO AGRONEGÓCIO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19T00:00:00" table:style-name="ce23">
            <text:p>19/05/2015</text:p>
          </table:table-cell>
          <table:table-cell office:value-type="string" table:style-name="ce23">
            <text:p>19/05/2015 - 15/04/2015</text:p>
          </table:table-cell>
          <table:table-cell office:value-type="currency" office:value="495000" table:style-name="ce24">
            <text:p><text:s/>R$ 49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2/2015</text:p>
          </table:table-cell>
          <table:table-cell office:value-type="string" table:style-name="ce29">
            <text:p>CURSO TÉCNICO EM ELETROMECÂNICA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0T00:00:00" table:style-name="ce23">
            <text:p>20/05/2015</text:p>
          </table:table-cell>
          <table:table-cell office:value-type="string" table:style-name="ce23">
            <text:p>20/05/2015 - 25/07/2017</text:p>
          </table:table-cell>
          <table:table-cell office:value-type="currency" office:value="320550" table:style-name="ce24">
            <text:p><text:s/>R$ 320.5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3/2015</text:p>
          </table:table-cell>
          <table:table-cell office:value-type="string" table:style-name="ce29">
            <text:p>PROGRAMA DE QUALIFICAÇÃO DO ATENDIMENTO</text:p>
          </table:table-cell>
          <table:table-cell office:value-type="string" table:style-name="ce29">
            <text:p>STRUGALE TREINAMENTO E DESENVOLVIMENTO PROFISSIONAL LTDA - ME</text:p>
          </table:table-cell>
          <table:table-cell office:value-type="string" table:style-name="ce20">
            <text:p>00.687.703/0001-3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0T00:00:00" table:style-name="ce23">
            <text:p>20/05/2015</text:p>
          </table:table-cell>
          <table:table-cell office:value-type="string" table:style-name="ce23">
            <text:p>20/05/2015 15/09/2015</text:p>
          </table:table-cell>
          <table:table-cell office:value-type="currency" office:value="24000" table:style-name="ce24">
            <text:p><text:s/>R$ 2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4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A.D.L. AFONSO - ME</text:p>
          </table:table-cell>
          <table:table-cell office:value-type="string" table:style-name="ce22">
            <text:p>14.131.725/0001-2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0T00:00:00" table:style-name="ce23">
            <text:p>20/05/2015</text:p>
          </table:table-cell>
          <table:table-cell office:value-type="string" table:style-name="ce23">
            <text:p>20/05/2015 - 10/07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5/2015</text:p>
          </table:table-cell>
          <table:table-cell office:value-type="string" table:style-name="ce29">
            <text:p>PROGRAMA DE DESENVOLVIMENTO DE EQUIPES.</text:p>
          </table:table-cell>
          <table:table-cell office:value-type="string" table:style-name="ce29">
            <text:p>PRESENÇA EDUCAÇÃO E ARTE LTDA. - ME</text:p>
          </table:table-cell>
          <table:table-cell office:value-type="string" table:style-name="ce20">
            <text:p>06.139.994/0001-0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05/11/2015</text:p>
          </table:table-cell>
          <table:table-cell office:value-type="currency" office:value="9504" table:style-name="ce24">
            <text:p><text:s/>R$ 9.50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6/2015</text:p>
          </table:table-cell>
          <table:table-cell office:value-type="string" table:style-name="ce29">
            <text:p>PROGRAMA DE FORMAÇÃO DE COORDENAÇÕES DOS NÚCLEOS FEMININOS</text:p>
          </table:table-cell>
          <table:table-cell office:value-type="string" table:style-name="ce29">
            <text:p>FLOR DE LÓTUS TREINAMENTOS E CURSOS LTDA. - ME</text:p>
          </table:table-cell>
          <table:table-cell office:value-type="string" table:style-name="ce20">
            <text:p>11.759.822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20/10/2015</text:p>
          </table:table-cell>
          <table:table-cell office:value-type="currency" office:value="2880" table:style-name="ce24">
            <text:p><text:s/>R$ 2.8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7/2015</text:p>
          </table:table-cell>
          <table:table-cell office:value-type="string" table:style-name="ce29">
            <text:p>CURSO DE COACHING PARA LÍDERES</text:p>
          </table:table-cell>
          <table:table-cell office:value-type="string" table:style-name="ce29">
            <text:p>SIBOP - CURSOS LIVRES E GERENCIAIS LTDA. - ME</text:p>
          </table:table-cell>
          <table:table-cell office:value-type="string" table:style-name="ce20">
            <text:p>81.413.205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20/08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8/2015</text:p>
          </table:table-cell>
          <table:table-cell office:value-type="string" table:style-name="ce29">
            <text:p>ENCONTRO DE INTEGRAÇÃO DOS NÚCLEOS FEMININOS</text:p>
          </table:table-cell>
          <table:table-cell office:value-type="string" table:style-name="ce29">
            <text:p>CATUETÊ DESENVOLVIMENTO DE PESSOAS LTDA</text:p>
          </table:table-cell>
          <table:table-cell office:value-type="string" table:style-name="ce20">
            <text:p>18.420.296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20/07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49/2015</text:p>
          </table:table-cell>
          <table:table-cell office:value-type="string" table:style-name="ce29">
            <text:p>ENCONTRO DA JUVENTUDE COOPERATIVISTA.</text:p>
          </table:table-cell>
          <table:table-cell office:value-type="string" table:style-name="ce29">
            <text:p>CATUETÊ DESENVOLVIMENTO DE PESSOAS LTDA</text:p>
          </table:table-cell>
          <table:table-cell office:value-type="string" table:style-name="ce20">
            <text:p>18.420.296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23/06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0/2015</text:p>
          </table:table-cell>
          <table:table-cell office:value-type="string" table:style-name="ce29">
            <text:p>PROGRAMA DE 5S</text:p>
          </table:table-cell>
          <table:table-cell office:value-type="string" table:style-name="ce29">
            <text:p>GI 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20/12/2015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1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SICREDI e 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30/09/2015</text:p>
          </table:table-cell>
          <table:table-cell office:value-type="currency" office:value="7200" table:style-name="ce24">
            <text:p><text:s/>R$ 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2/2015</text:p>
          </table:table-cell>
          <table:table-cell office:value-type="string" table:style-name="ce29">
            <text:p>PROGRAMA SAÚDE E QUALIDADE DE VIDA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20/10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3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NORTUS - SOLUÇÕES ESTRATÉGICAS LTDA - EPP</text:p>
          </table:table-cell>
          <table:table-cell office:value-type="string" table:style-name="ce20">
            <text:p>16.593.836/0001-8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6T00:00:00" table:style-name="ce23">
            <text:p>26/05/2015</text:p>
          </table:table-cell>
          <table:table-cell office:value-type="string" table:style-name="ce23">
            <text:p>26/05/2015 - 17/12/2015</text:p>
          </table:table-cell>
          <table:table-cell office:value-type="currency" office:value="19758.48" table:style-name="ce24">
            <text:p><text:s/>R$ 19.758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4/2015</text:p>
          </table:table-cell>
          <table:table-cell office:value-type="string" table:style-name="ce29">
            <text:p>CURSO DE MECÂNICO - MANUTENÇÃO DE VEÍCULOS PESADOS – APRENDIZAGEM INDUSTRIAL</text:p>
          </table:table-cell>
          <table:table-cell office:value-type="string" table:style-name="ce29">
            <text:p>SERVIÇO NACIONAL DE APRENDIZAGEM INDUSTRIAL – SENAI/PR CURITIBA,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7T00:00:00" table:style-name="ce23">
            <text:p>27/05/2015</text:p>
          </table:table-cell>
          <table:table-cell office:value-type="string" table:style-name="ce23">
            <text:p>27/05/2015 - 20/07/2016</text:p>
          </table:table-cell>
          <table:table-cell office:value-type="currency" office:value="137000" table:style-name="ce24">
            <text:p><text:s/>R$ 137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5/2015</text:p>
          </table:table-cell>
          <table:table-cell office:value-type="string" table:style-name="ce29">
            <text:p>CONTRATO PARA AQUISIÇÃO DE EQUIPAMENTOS DE INFORMÁTICA</text:p>
          </table:table-cell>
          <table:table-cell office:value-type="string" table:style-name="ce29">
            <text:p>TELETEX COMPUTADORES E SISTEMAS LTDA</text:p>
          </table:table-cell>
          <table:table-cell office:value-type="string" table:style-name="ce20">
            <text:p>79.345.583/0001-4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5-28T00:00:00" table:style-name="ce23">
            <text:p>28/05/2015</text:p>
          </table:table-cell>
          <table:table-cell office:value-type="string" table:style-name="ce27">
            <text:p>28/05/2015 - 28/06/2015</text:p>
          </table:table-cell>
          <table:table-cell office:value-type="currency" office:value="31165" table:style-name="ce28">
            <text:p><text:s/>R$ 31.16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6/2015</text:p>
          </table:table-cell>
          <table:table-cell office:value-type="string" table:style-name="ce29">
            <text:p>TERMO DE PARCERIA N° 10</text:p>
          </table:table-cell>
          <table:table-cell office:value-type="string" table:style-name="ce29">
            <text:p>INSTITUTO SUPERIOR DE ADMINISTRAÇÃO E ECONOMIA DO MERCOSUL DA FUNDAÇÃO GETULIO VARGAS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1T00:00:00" table:style-name="ce23">
            <text:p>01/06/2015</text:p>
          </table:table-cell>
          <table:table-cell office:value-type="string" table:style-name="ce27">
            <text:p>01/06/2015 - 01/06/2016</text:p>
          </table:table-cell>
          <table:table-cell office:value-type="currency" office:value="0" table:style-name="ce28">
            <text:p><text:s/>R$ -<text:s text:c="3"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7/2015</text:p>
          </table:table-cell>
          <table:table-cell office:value-type="string" table:style-name="ce29">
            <text:p>CURSO DE QUALIFICAÇÃO PARA SUPERMERCADO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2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2T00:00:00" table:style-name="ce23">
            <text:p>02/06/2015</text:p>
          </table:table-cell>
          <table:table-cell office:value-type="string" table:style-name="ce23">
            <text:p>02/06/2015 - 22/09/2015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8/2015</text:p>
          </table:table-cell>
          <table:table-cell office:value-type="string" table:style-name="ce29">
            <text:p>PROGRAMA DE DESENVOLVIMENTO GERENCIAL</text:p>
          </table:table-cell>
          <table:table-cell office:value-type="string" table:style-name="ce29">
            <text:p>TRAJETÓRIA TREINAMENTOS E CURSOS EMPRESARIAIS LTDA. - ME.</text:p>
          </table:table-cell>
          <table:table-cell office:value-type="string" table:style-name="ce22">
            <text:p>06.170.085/0001-3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2T00:00:00" table:style-name="ce23">
            <text:p>02/06/2015</text:p>
          </table:table-cell>
          <table:table-cell office:value-type="string" table:style-name="ce23">
            <text:p>02/06/2015 - 14/10/2015</text:p>
          </table:table-cell>
          <table:table-cell office:value-type="currency" office:value="21240" table:style-name="ce24">
            <text:p><text:s/>R$ 21.2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59/2015</text:p>
          </table:table-cell>
          <table:table-cell office:value-type="string" table:style-name="ce29">
            <text:p>PROGRAMA DE DESENVOLVIMENTO DE LÍDERE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2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2T00:00:00" table:style-name="ce23">
            <text:p>02/06/2015</text:p>
          </table:table-cell>
          <table:table-cell office:value-type="string" table:style-name="ce23">
            <text:p>02/06/2015 - 30/10/2015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0/2015</text:p>
          </table:table-cell>
          <table:table-cell office:value-type="string" table:style-name="ce29">
            <text:p>PROGRAMA PARA QUALIDADE COCAMAR</text:p>
          </table:table-cell>
          <table:table-cell office:value-type="string" table:style-name="ce29">
            <text:p>MASSUCATO E CASTRO CONSULTORIA E TREINAMENTOS LTDA</text:p>
          </table:table-cell>
          <table:table-cell office:value-type="string" table:style-name="ce20">
            <text:p>17.842.577/0001-4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2T00:00:00" table:style-name="ce23">
            <text:p>02/06/2015</text:p>
          </table:table-cell>
          <table:table-cell office:value-type="string" table:style-name="ce23">
            <text:p>02/06/2015 - 20/08/2015</text:p>
          </table:table-cell>
          <table:table-cell office:value-type="currency" office:value="4640" table:style-name="ce24">
            <text:p><text:s/>R$ 4.6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1/2015</text:p>
          </table:table-cell>
          <table:table-cell office:value-type="string" table:style-name="ce29">
            <text:p>PROGRAMA DE QUALIFICAÇÃO GERENCIAL - APERFEIÇOAMENTO GERENCIAL - NÍVEL II</text:p>
          </table:table-cell>
          <table:table-cell office:value-type="string" table:style-name="ce29">
            <text:p>MAGNIDEA CONSULTORIA LTDA. - ME.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0T00:00:00" table:style-name="ce23">
            <text:p>10/06/2015</text:p>
          </table:table-cell>
          <table:table-cell office:value-type="string" table:style-name="ce23">
            <text:p>10/06/2015 - 05/09/2015</text:p>
          </table:table-cell>
          <table:table-cell office:value-type="currency" office:value="8800" table:style-name="ce24">
            <text:p><text:s/>R$ 8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2/2015</text:p>
          </table:table-cell>
          <table:table-cell office:value-type="string" table:style-name="ce29">
            <text:p>Programa de Desenvolvimento de Líderes</text:p>
          </table:table-cell>
          <table:table-cell office:value-type="string" table:style-name="ce29">
            <text:p>INTEGRITY - PSICOLOGIA, TREINAMENTO E DESENVOLVIMENTO LTDA.</text:p>
          </table:table-cell>
          <table:table-cell office:value-type="string" table:style-name="ce20">
            <text:p>13.705.037/0001-6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8T00:00:00" table:style-name="ce23">
            <text:p>08/06/2015</text:p>
          </table:table-cell>
          <table:table-cell office:value-type="string" table:style-name="ce23">
            <text:p>08/06/2015 - 10/11/2015</text:p>
          </table:table-cell>
          <table:table-cell office:value-type="currency" office:value="27200" table:style-name="ce24">
            <text:p><text:s/>R$ 2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3/2015</text:p>
          </table:table-cell>
          <table:table-cell office:value-type="string" table:style-name="ce29">
            <text:p>PROGRAMA DE DESENVOLVIMENTO GERENCIAL</text:p>
          </table:table-cell>
          <table:table-cell office:value-type="string" table:style-name="ce29">
            <text:p>PONTIFÍCIA UNIVERSIDADE CATÓLICA DO PARANÁ - PUCPR</text:p>
          </table:table-cell>
          <table:table-cell office:value-type="string" table:style-name="ce25">
            <text:p>76.659.820/0012-04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6-09T00:00:00" table:style-name="ce27">
            <text:p>09/06/2015</text:p>
          </table:table-cell>
          <table:table-cell office:value-type="string" table:style-name="ce27">
            <text:p>09/06/2015 - 31/03/2016</text:p>
          </table:table-cell>
          <table:table-cell office:value-type="currency" office:value="73969.2" table:style-name="ce28">
            <text:p><text:s/>R$ 73.969,2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4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MCR - Consultores Associados - ME.</text:p>
          </table:table-cell>
          <table:table-cell office:value-type="string" table:style-name="ce20">
            <text:p>02.411.485/0001-3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0T00:00:00" table:style-name="ce23">
            <text:p>10/06/2015</text:p>
          </table:table-cell>
          <table:table-cell office:value-type="string" table:style-name="ce23">
            <text:p>10/06/2015 - 25/10/2015</text:p>
          </table:table-cell>
          <table:table-cell office:value-type="currency" office:value="14970.24" table:style-name="ce24">
            <text:p><text:s/>R$ 14.970,2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5/2015</text:p>
          </table:table-cell>
          <table:table-cell office:value-type="string" table:style-name="ce29">
            <text:p>CURSO DE PÓS GRADUAÇÃO GOVERNANÇA ESTRATÉGICA DO AGRONEGÓCIO</text:p>
          </table:table-cell>
          <table:table-cell office:value-type="string" table:style-name="ce29">
            <text:p>ASSOCIAÇÃO FRANCISCANA DE ENSINO SENHOR BOM JESUS.</text:p>
          </table:table-cell>
          <table:table-cell office:value-type="string" table:style-name="ce20">
            <text:p>76.497.338/007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0T00:00:00" table:style-name="ce23">
            <text:p>10/06/2015</text:p>
          </table:table-cell>
          <table:table-cell office:value-type="string" table:style-name="ce23">
            <text:p>10/06/2015 - 05/22/2015</text:p>
          </table:table-cell>
          <table:table-cell office:value-type="currency" office:value="198000" table:style-name="ce24">
            <text:p><text:s/>R$ 19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6/2015</text:p>
          </table:table-cell>
          <table:table-cell office:value-type="string" table:style-name="ce29">
            <text:p>CURSO DE ORATÓRIA</text:p>
          </table:table-cell>
          <table:table-cell office:value-type="string" table:style-name="ce29">
            <text:p>ASSESSORIA E TREINAMENTO LTDA. - ME</text:p>
          </table:table-cell>
          <table:table-cell office:value-type="string" table:style-name="ce20">
            <text:p>04.387.604/0001-9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06/12/2015</text:p>
          </table:table-cell>
          <table:table-cell office:value-type="currency" office:value="16800" table:style-name="ce24">
            <text:p><text:s/>R$ 16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7/2015</text:p>
          </table:table-cell>
          <table:table-cell office:value-type="string" table:style-name="ce29">
            <text:p>HSM ExpoManagement 2015</text:p>
          </table:table-cell>
          <table:table-cell office:value-type="string" table:style-name="ce29">
            <text:p>HSM DO BRASIL S/A.</text:p>
          </table:table-cell>
          <table:table-cell office:value-type="string" table:style-name="ce20">
            <text:p>01.619.385/0001-3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2T00:00:00" table:style-name="ce23">
            <text:p>12/06/2015</text:p>
          </table:table-cell>
          <table:table-cell office:value-type="string" table:style-name="ce23">
            <text:p>12/06/2015 - 22/07/2015</text:p>
          </table:table-cell>
          <table:table-cell office:value-type="currency" office:value="207960" table:style-name="ce24">
            <text:p><text:s/>R$ 207.9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7/2015</text:p>
          </table:table-cell>
          <table:table-cell office:value-type="string" table:style-name="ce29">
            <text:p>CURSO TÉCNICO EM ELETROMECÂNICA</text:p>
          </table:table-cell>
          <table:table-cell office:value-type="string" table:style-name="ce29">
            <text:p>SERVIÇO NACIONAL DE 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23">
            <text:p>16/06/2015</text:p>
          </table:table-cell>
          <table:table-cell office:value-type="string" table:style-name="ce23">
            <text:p>16/06/2015 - 20/09/2015</text:p>
          </table:table-cell>
          <table:table-cell office:value-type="currency" office:value="27972" table:style-name="ce24">
            <text:p><text:s/>R$ 27.97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69/2015</text:p>
          </table:table-cell>
          <table:table-cell office:value-type="string" table:style-name="ce29">
            <text:p>PROGRAMA DE DESENVOLVIMENTO DE MÉDIAS LIDERANÇAS</text:p>
          </table:table-cell>
          <table:table-cell office:value-type="string" table:style-name="ce29">
            <text:p>STRUGALE TREINAMENTO E DESENVOLVIMENTO PROFISSIONAL LTDA - ME</text:p>
          </table:table-cell>
          <table:table-cell office:value-type="string" table:style-name="ce20">
            <text:p>00.687.703/0001-3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23">
            <text:p>16/06/2015</text:p>
          </table:table-cell>
          <table:table-cell office:value-type="string" table:style-name="ce23">
            <text:p>16/06/2015 - 20/09/2015</text:p>
          </table:table-cell>
          <table:table-cell office:value-type="currency" office:value="4000" table:style-name="ce24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0/2015</text:p>
          </table:table-cell>
          <table:table-cell office:value-type="string" table:style-name="ce29">
            <text:p>PROGRAMA DE DESENVOLVIMENTO DE ANALISTAS</text:p>
          </table:table-cell>
          <table:table-cell office:value-type="string" table:style-name="ce29">
            <text:p>MAGNIDEA CONSULTORIA LTDA. - ME</text:p>
          </table:table-cell>
          <table:table-cell office:value-type="string" table:style-name="ce18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19">
            <text:p>16/06/2015</text:p>
          </table:table-cell>
          <table:table-cell office:value-type="string" table:style-name="ce19">
            <text:p>16/06/2015 - 21/08/2017</text:p>
          </table:table-cell>
          <table:table-cell office:value-type="currency" office:value="7040" table:style-name="ce17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1/2015</text:p>
          </table:table-cell>
          <table:table-cell office:value-type="string" table:style-name="ce29">
            <text:p>SEMINÁRIO CIENTÍFICO DE COOPERATIVISMO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18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19">
            <text:p>16/06/2015</text:p>
          </table:table-cell>
          <table:table-cell office:value-type="string" table:style-name="ce19">
            <text:p>16/06/2015 - 26/10/2015</text:p>
          </table:table-cell>
          <table:table-cell office:value-type="currency" office:value="123200" table:style-name="ce17">
            <text:p><text:s/>R$ 12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2/2015</text:p>
          </table:table-cell>
          <table:table-cell office:value-type="string" table:style-name="ce29">
            <text:p>PROGRAMA COOPERJOVEM</text:p>
          </table:table-cell>
          <table:table-cell office:value-type="string" table:style-name="ce29">
            <text:p>JOÃO CARLOS DE OLIVEIRA - ME</text:p>
          </table:table-cell>
          <table:table-cell office:value-type="string" table:style-name="ce18">
            <text:p>19.532.665/0001-7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19">
            <text:p>16/06/2015</text:p>
          </table:table-cell>
          <table:table-cell office:value-type="string" table:style-name="ce14">
            <text:p>16/06/2015 - 09/11/2015</text:p>
          </table:table-cell>
          <table:table-cell office:value-type="currency" office:value="5200" table:style-name="ce17">
            <text:p><text:s/>R$ 5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3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TECNOECOL CONSULTORIA LTDA</text:p>
          </table:table-cell>
          <table:table-cell office:value-type="string" table:style-name="ce16">
            <text:p>04.648.015/0001-1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6T00:00:00" table:style-name="ce19">
            <text:p>16/06/2015</text:p>
          </table:table-cell>
          <table:table-cell office:value-type="string" table:style-name="ce14">
            <text:p>16/06/2015 - 18/11/2015</text:p>
          </table:table-cell>
          <table:table-cell office:value-type="currency" office:value="3600" table:style-name="ce13">
            <text:p><text:s/>R$ 3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4/2015</text:p>
          </table:table-cell>
          <table:table-cell office:value-type="string" table:style-name="ce29">
            <text:p>CURSO DE PÓS GRADUAÇÃO EM INTELIGÊNCIA COMPETITIVA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16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7T00:00:00" table:style-name="ce19">
            <text:p>17/06/2015</text:p>
          </table:table-cell>
          <table:table-cell office:value-type="string" table:style-name="ce14">
            <text:p>17/06/2015 - 25/04/2017</text:p>
          </table:table-cell>
          <table:table-cell office:value-type="currency" office:value="123200" table:style-name="ce13">
            <text:p><text:s/>R$ 12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5/2015</text:p>
          </table:table-cell>
          <table:table-cell office:value-type="string" table:style-name="ce29">
            <text:p>PROGRAMA DE</text:p>
            <text:p>DESENVOLVIMENTO GERENCIAL<text:s/>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16">
            <text:p>76.659.820/0003-1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7T00:00:00" table:style-name="ce19">
            <text:p>17/06/2015</text:p>
          </table:table-cell>
          <table:table-cell office:value-type="string" table:style-name="ce32">
            <text:p>17/06/2015 - 31/07/2016</text:p>
          </table:table-cell>
          <table:table-cell office:value-type="currency" office:value="92456" table:style-name="ce13">
            <text:p><text:s/>R$ 92.45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6/2015</text:p>
          </table:table-cell>
          <table:table-cell office:value-type="string" table:style-name="ce29">
            <text:p>PROGRAMA DE CERTIFICAÇÃO DE GESTORES DE</text:p>
            <text:p>COOPERATIVAS, Turma 01 – COPAGRIL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16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18T00:00:00" table:style-name="ce19">
            <text:p>18/06/2015</text:p>
          </table:table-cell>
          <table:table-cell office:value-type="string" table:style-name="ce14">
            <text:p>18/06/2015 - 01/11/2015</text:p>
          </table:table-cell>
          <table:table-cell office:value-type="currency" office:value="65500" table:style-name="ce13">
            <text:p><text:s/>R$ 65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7/2015</text:p>
          </table:table-cell>
          <table:table-cell office:value-type="string" table:style-name="ce29">
            <text:p>PROGRAMA DE DESENVOLVIMENTO DE HABILIDADES TECNICAS</text:p>
          </table:table-cell>
          <table:table-cell office:value-type="string" table:style-name="ce29">
            <text:p>YASSAKA</text:p>
            <text:p>CONSULTORIA E TREINAMENTO EM GESTÃO EMPRESARIAL LTDA. - EPP</text:p>
          </table:table-cell>
          <table:table-cell office:value-type="string" table:style-name="ce16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23T00:00:00" table:style-name="ce19">
            <text:p>23/06/2015</text:p>
          </table:table-cell>
          <table:table-cell office:value-type="string" table:style-name="ce14">
            <text:p>23/06/2015 - 30/11/2015</text:p>
          </table:table-cell>
          <table:table-cell office:value-type="currency" office:value="23251.200000000001" table:style-name="ce13">
            <text:p><text:s/>R$ 23.251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8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16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23T00:00:00" table:style-name="ce19">
            <text:p>23/06/2015</text:p>
          </table:table-cell>
          <table:table-cell office:value-type="string" table:style-name="ce14">
            <text:p>23/06/2015 - 29/12/2015</text:p>
          </table:table-cell>
          <table:table-cell office:value-type="currency" office:value="140000" table:style-name="ce13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79/2015</text:p>
          </table:table-cell>
          <table:table-cell office:value-type="string" table:style-name="ce29">
            <text:p>PROGRAMA DE CONFORMIDADE EM SEGURANÇA E SAÚDE DO TRABALHO</text:p>
          </table:table-cell>
          <table:table-cell office:value-type="string" table:style-name="ce29">
            <text:p>SERVIÇO NACIONAL DE APRENDIZAGEM</text:p>
            <text:p>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23T00:00:00" table:style-name="ce19">
            <text:p>23/06/2015</text:p>
          </table:table-cell>
          <table:table-cell office:value-type="string" table:style-name="ce23">
            <text:p>23/06/2015 - 20/12/2015</text:p>
          </table:table-cell>
          <table:table-cell office:value-type="currency" office:value="17020.8" table:style-name="ce24">
            <text:p><text:s/>R$ 17.020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0/2015</text:p>
          </table:table-cell>
          <table:table-cell office:value-type="string" table:style-name="ce29">
            <text:p>PROGRAMA DE QUALIFICAÇÃO GERENCIAL</text:p>
          </table:table-cell>
          <table:table-cell office:value-type="string" table:style-name="ce29">
            <text:p>MAGNIDEA CONSULTORIA LTDA - ME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07T00:00:00" table:style-name="ce23">
            <text:p>07/07/2015</text:p>
          </table:table-cell>
          <table:table-cell office:value-type="string" table:style-name="ce23">
            <text:p>07/07/2015 - 09/11/2015</text:p>
          </table:table-cell>
          <table:table-cell office:value-type="currency" office:value="14080" table:style-name="ce24">
            <text:p><text:s/>R$ 14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1/2015</text:p>
          </table:table-cell>
          <table:table-cell office:value-type="string" table:style-name="ce29">
            <text:p>PROGRAMA COOPERJOVEM – OFICINAS DE PROJETOS - OFICINA JOGOS COOPERATIVOS</text:p>
          </table:table-cell>
          <table:table-cell office:value-type="string" table:style-name="ce29">
            <text:p>IZA TREINAMENTOS LTDA - ME</text:p>
          </table:table-cell>
          <table:table-cell office:value-type="string" table:style-name="ce29">
            <text:p>14.773.347/0001-</text:p>
            <text:p>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09/11/2015</text:p>
          </table:table-cell>
          <table:table-cell office:value-type="currency" office:value="2640" table:style-name="ce24">
            <text:p><text:s/>R$ 2.6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2/2015</text:p>
          </table:table-cell>
          <table:table-cell office:value-type="string" table:style-name="ce29">
            <text:p>CURSO DE BRIGADA DE EMERGÊNCIA</text:p>
          </table:table-cell>
          <table:table-cell office:value-type="string" table:style-name="ce29">
            <text:p>GONÇALVES, SARAIVA E CIA. LTDA - ME</text:p>
          </table:table-cell>
          <table:table-cell office:value-type="string" table:style-name="ce20">
            <text:p>19.476.970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18/12/2015</text:p>
          </table:table-cell>
          <table:table-cell office:value-type="currency" office:value="30000" table:style-name="ce24">
            <text:p><text:s/>R$ 3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3/2015</text:p>
          </table:table-cell>
          <table:table-cell office:value-type="string" table:style-name="ce29">
            <text:p>PROGRAMA DE DESENVOLVIMENTO DE HABILIDADES TECNICAS</text:p>
          </table:table-cell>
          <table:table-cell office:value-type="string" table:style-name="ce29">
            <text:p>YASSAKA</text:p>
            <text:p>CONSULTORIA E TREINAMENTO EM GESTÃO EMPRESARIAL LTDA. - EPP</text:p>
          </table:table-cell>
          <table:table-cell office:value-type="string" table:style-name="ce16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15/11/2015</text:p>
          </table:table-cell>
          <table:table-cell office:value-type="currency" office:value="23251.200000000001" table:style-name="ce24">
            <text:p><text:s/>R$ 23.251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4/2015</text:p>
          </table:table-cell>
          <table:table-cell office:value-type="string" table:style-name="ce29">
            <text:p>PROGRAMA DE DESENVOLVIMENTO DE LIDERANÇA</text:p>
          </table:table-cell>
          <table:table-cell office:value-type="string" table:style-name="ce29">
            <text:p>M2</text:p>
            <text:p>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10/12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5/2015</text:p>
          </table:table-cell>
          <table:table-cell office:value-type="string" table:style-name="ce29">
            <text:p>PROGRAMA DE DESENVOLVIMENTO DA COMUNICAÇÃO</text:p>
          </table:table-cell>
          <table:table-cell office:value-type="string" table:style-name="ce29">
            <text:p>INSTITUTO DA VOZ - CENTRO AVANÇADO EM</text:p>
            <text:p>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25/12/2015</text:p>
          </table:table-cell>
          <table:table-cell office:value-type="currency" office:value="28579.200000000001" table:style-name="ce24">
            <text:p><text:s/>R$ 28.579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6/2015</text:p>
          </table:table-cell>
          <table:table-cell office:value-type="string" table:style-name="ce29">
            <text:p>CURSO DE NEGOCIAÇÃO</text:p>
          </table:table-cell>
          <table:table-cell office:value-type="string" table:style-name="ce29">
            <text:p>ITAMAR VICENTE RIBEIRO E CIA. LTDA (MÁXIMA</text:p>
            <text:p>TREINAMENTOS)</text:p>
          </table:table-cell>
          <table:table-cell office:value-type="string" table:style-name="ce20">
            <text:p>11.667.166/0001-8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5 - 25/10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7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NORTUS - SOLUÇÕES ESTRATÉGICAS LTDA - EPP</text:p>
          </table:table-cell>
          <table:table-cell office:value-type="string" table:style-name="ce20">
            <text:p>16.593.836/0001-8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3">
            <text:p>30/06/2017 - 11/12/2015</text:p>
          </table:table-cell>
          <table:table-cell office:value-type="currency" office:value="18817.599999999999" table:style-name="ce24">
            <text:p><text:s/>R$ 18.817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8/2015</text:p>
          </table:table-cell>
          <table:table-cell office:value-type="string" table:style-name="ce29">
            <text:p>PROGRAMA JOVEM APRENDIZ COOPERATIVO</text:p>
            <text:p>ADMINISTRATIVO</text:p>
          </table:table-cell>
          <table:table-cell office:value-type="string" table:style-name="ce29">
            <text:p>GERAR</text:p>
            <text:p>- GERAÇÃO DE EMPREGO, RENDA E APOIO AO DESENVOLVIMENTO REGIONAL</text:p>
          </table:table-cell>
          <table:table-cell office:value-type="string" table:style-name="ce20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30T00:00:00" table:style-name="ce23">
            <text:p>30/06/2015</text:p>
          </table:table-cell>
          <table:table-cell office:value-type="string" table:style-name="ce27">
            <text:p>30/06/2015 - 30/06/2017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89/2015</text:p>
          </table:table-cell>
          <table:table-cell office:value-type="string" table:style-name="ce29">
            <text:p>ADVANCED MANAGEMENT PROGRAM – AMP</text:p>
          </table:table-cell>
          <table:table-cell office:value-type="string" table:style-name="ce29">
            <text:p>ASSOCIAÇÃO</text:p>
            <text:p>FRANCISCANA DE ENSINO SENHOR BOM JESUS</text:p>
          </table:table-cell>
          <table:table-cell office:value-type="string" table:style-name="ce20">
            <text:p>76.497.338/007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01T00:00:00" table:style-name="ce23">
            <text:p>01/07/2015</text:p>
          </table:table-cell>
          <table:table-cell office:value-type="string" table:style-name="ce27">
            <text:p>01/07/2015 - 31/05/2016</text:p>
          </table:table-cell>
          <table:table-cell office:value-type="currency" office:value="585000" table:style-name="ce24">
            <text:p><text:s/>R$ 58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0/2015</text:p>
          </table:table-cell>
          <table:table-cell office:value-type="string" table:style-name="ce29">
            <text:p>PROGRAMA DE DESENVOLVIMENTO INDUSTRIAL E OPERACIONAL - CURSO PARA</text:p>
            <text:p>IMPLEMENTAÇÃO DO TPM<text:s/></text:p>
          </table:table-cell>
          <table:table-cell office:value-type="string" table:style-name="ce29">
            <text:p>SESCOOP/PR e ADVANCED CONSULTING E TRAINING</text:p>
            <text:p>LTDA - EPP</text:p>
          </table:table-cell>
          <table:table-cell office:value-type="string" table:style-name="ce20">
            <text:p>05.372.351/0001-4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07T00:00:00" table:style-name="ce23">
            <text:p>07/07/2015</text:p>
          </table:table-cell>
          <table:table-cell office:value-type="string" table:style-name="ce23">
            <text:p>07/07/2015 - <text:s/>25/12/205</text:p>
          </table:table-cell>
          <table:table-cell office:value-type="currency" office:value="22733.279999999999" table:style-name="ce24">
            <text:p><text:s/>R$ 22.733,2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1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NAIRON ASSESSORIA PEDAGÓGICA LTDA</text:p>
          </table:table-cell>
          <table:table-cell office:value-type="string" table:style-name="ce20">
            <text:p>05.138.423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07T00:00:00" table:style-name="ce23">
            <text:p>07/07/2015</text:p>
          </table:table-cell>
          <table:table-cell office:value-type="string" table:style-name="ce23">
            <text:p>07/07/2015 - 20/10/2015</text:p>
          </table:table-cell>
          <table:table-cell office:value-type="currency" office:value="15297.12" table:style-name="ce24">
            <text:p><text:s/>R$ 15.297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2/2015</text:p>
          </table:table-cell>
          <table:table-cell office:value-type="string" table:style-name="ce29">
            <text:p>PROGRAMA DE DESENVOLVIMENTO DOS PROFISSIONAIS DE VAREJO</text:p>
          </table:table-cell>
          <table:table-cell office:value-type="string" table:style-name="ce29">
            <text:p>CENTRO DE ESTUDOS SUPERIORES POSITIVO LTDA</text:p>
          </table:table-cell>
          <table:table-cell office:value-type="string" table:style-name="ce20">
            <text:p>78.791.712/0003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07T00:00:00" table:style-name="ce23">
            <text:p>07/07/2015</text:p>
          </table:table-cell>
          <table:table-cell office:value-type="string" table:style-name="ce23">
            <text:p>07/07/2015 - 10/11/2015</text:p>
          </table:table-cell>
          <table:table-cell office:value-type="currency" office:value="27000" table:style-name="ce24">
            <text:p><text:s/>R$ 27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3/2015</text:p>
          </table:table-cell>
          <table:table-cell office:value-type="string" table:style-name="ce29">
            <text:p>PROGRAMA JOVEM APRENDIZ COOPERATIVO INDUSTRIAL</text:p>
          </table:table-cell>
          <table:table-cell office:value-type="string" table:style-name="ce29">
            <text:p>SOCIEDADE FILANTRÓPICA SEMEAR DE MEDIANEIRA - PR</text:p>
          </table:table-cell>
          <table:table-cell office:value-type="string" table:style-name="ce25">
            <text:p>05.774.123/0001-01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7-05T00:00:00" table:style-name="ce27">
            <text:p>05/07/2015</text:p>
          </table:table-cell>
          <table:table-cell office:value-type="string" table:style-name="ce27">
            <text:p>05/07/2015 - 31/05/2017</text:p>
          </table:table-cell>
          <table:table-cell office:value-type="currency" office:value="28000" table:style-name="ce24">
            <text:p><text:s/>R$ 2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4/2015</text:p>
          </table:table-cell>
          <table:table-cell office:value-type="string" table:style-name="ce29">
            <text:p>PROGRAMA DE DESENVOLVIMENTO DE HABILIDADES TECNICAS</text:p>
          </table:table-cell>
          <table:table-cell office:value-type="string" table:style-name="ce29">
            <text:p>YASSAKA<text:s/></text:p>
            <text:p>CONSULTORIA E TREINAMENTO EM GESTÃO EMPRESARIAL LTDA. - EPP</text:p>
          </table:table-cell>
          <table:table-cell office:value-type="string" table:style-name="ce20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14T00:00:00" table:style-name="ce23">
            <text:p>14/07/2015</text:p>
          </table:table-cell>
          <table:table-cell office:value-type="string" table:style-name="ce19">
            <text:p>14/07/2015 - 15/11/2015</text:p>
          </table:table-cell>
          <table:table-cell office:value-type="currency" office:value="23251.200000000001" table:style-name="ce24">
            <text:p><text:s/>R$ 23.251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5/2015</text:p>
          </table:table-cell>
          <table:table-cell office:value-type="string" table:style-name="ce29">
            <text:p>PROGRAMA JOVEM APRENDIZ COOPERATIVO INDUSTRIAL</text:p>
          </table:table-cell>
          <table:table-cell office:value-type="string" table:style-name="ce29">
            <text:p>SOCIEDADE FILANTRÓPICA SEMEAR DE MEDIANEIRA - PR</text:p>
          </table:table-cell>
          <table:table-cell office:value-type="string" table:style-name="ce20">
            <text:p>05.774.123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14T00:00:00" table:style-name="ce23">
            <text:p>14/07/2015</text:p>
          </table:table-cell>
          <table:table-cell office:value-type="string" table:style-name="ce34">
            <text:p>14/07/2015 -14/07/ 2017</text:p>
          </table:table-cell>
          <table:table-cell office:value-type="currency" office:value="28000" table:style-name="ce24">
            <text:p><text:s/>R$ 2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6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14T00:00:00" table:style-name="ce23">
            <text:p>14/07/2015</text:p>
          </table:table-cell>
          <table:table-cell office:value-type="string" table:style-name="ce19">
            <text:p>14/07/2015 - 10/04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7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YASSAKA</text:p>
            <text:p>CONSULTORIA E TREINAMENTO EM GESTÃO EMPRESARIAL LTDA. - EPP</text:p>
          </table:table-cell>
          <table:table-cell office:value-type="string" table:style-name="ce20">
            <text:p>04.020.286/0001-2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1T00:00:00" table:style-name="ce23">
            <text:p>21/07/2015</text:p>
          </table:table-cell>
          <table:table-cell office:value-type="string" table:style-name="ce19">
            <text:p>21/07/2015 - 26/09/2015</text:p>
          </table:table-cell>
          <table:table-cell office:value-type="currency" office:value="11625.6" table:style-name="ce24">
            <text:p><text:s/>R$ 11.625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8/2015</text:p>
          </table:table-cell>
          <table:table-cell office:value-type="string" table:style-name="ce29">
            <text:p>PROGRAMA DE COMUNICAÇÃO E MARKETING PESSOAL</text:p>
          </table:table-cell>
          <table:table-cell office:value-type="string" table:style-name="ce29">
            <text:p>INSTITUTO DA VOZ</text:p>
            <text:p>- CENTRO AVANÇADO EM 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1T00:00:00" table:style-name="ce23">
            <text:p>21/07/2015</text:p>
          </table:table-cell>
          <table:table-cell office:value-type="string" table:style-name="ce19">
            <text:p>21/07/2015 - 31/12/2015</text:p>
          </table:table-cell>
          <table:table-cell office:value-type="currency" office:value="30748.799999999999" table:style-name="ce24">
            <text:p><text:s/>R$ 30.74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199/2015</text:p>
          </table:table-cell>
          <table:table-cell office:value-type="string" table:style-name="ce29">
            <text:p>PROGRAMA DE DESENVOLVIMENTO DE</text:p>
            <text:p>EQUIPES</text:p>
          </table:table-cell>
          <table:table-cell office:value-type="string" table:style-name="ce29">
            <text:p>M2 DESENVOLVIMENTO HUMANO LTDA. - ME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2T00:00:00" table:style-name="ce23">
            <text:p>22/07/2015</text:p>
          </table:table-cell>
          <table:table-cell office:value-type="string" table:style-name="ce19">
            <text:p>22/07/2015 - 20/11/2015</text:p>
          </table:table-cell>
          <table:table-cell office:value-type="currency" office:value="9240" table:style-name="ce24">
            <text:p><text:s/>R$ 9.2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0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F. BRASIL CONSULTORIA E TREINAMENTOS LTDA - ME</text:p>
          </table:table-cell>
          <table:table-cell office:value-type="string" table:style-name="ce29">
            <text:p>11.780.508/0001-7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2T00:00:00" table:style-name="ce23">
            <text:p>22/07/2015</text:p>
          </table:table-cell>
          <table:table-cell office:value-type="string" table:style-name="ce19">
            <text:p>22/07/2015 - 04/08/2015</text:p>
          </table:table-cell>
          <table:table-cell office:value-type="currency" office:value="1400" table:style-name="ce24">
            <text:p><text:s/>R$ 1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1/2015</text:p>
          </table:table-cell>
          <table:table-cell office:value-type="string" table:style-name="ce29">
            <text:p>PROGRAMA JOVEM APRENDIZ COOPERATIVO</text:p>
            <text:p>ADMINISTRATIVO</text:p>
          </table:table-cell>
          <table:table-cell office:value-type="string" table:style-name="ce29">
            <text:p>GERAR -</text:p>
            <text:p>GERAÇÃO DE EMPREGO, RENDA E APOIO AO DESENVOLVIMENTO REGIONAL</text:p>
          </table:table-cell>
          <table:table-cell office:value-type="string" table:style-name="ce20">
            <text:p>05.653.393/0001-5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2T00:00:00" table:style-name="ce23">
            <text:p>22/07/2015</text:p>
          </table:table-cell>
          <table:table-cell office:value-type="string" table:style-name="ce27">
            <text:p>22/07/2015 - 22/07/2017</text:p>
          </table:table-cell>
          <table:table-cell office:value-type="currency" office:value="80000" table:style-name="ce24">
            <text:p><text:s/>R$ 8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2/2015</text:p>
          </table:table-cell>
          <table:table-cell office:value-type="string" table:style-name="ce29">
            <text:p>CURSO DE PÓS-GRADUAÇÃO EM GESTÃO DE NEGÓCIOS</text:p>
          </table:table-cell>
          <table:table-cell office:value-type="string" table:style-name="ce29">
            <text:p>INSTITUTO SUPERIOR DE ADMINISTRAÇÃO E ECONOMIA DO</text:p>
            <text:p>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3T00:00:00" table:style-name="ce23">
            <text:p>23/07/2015</text:p>
          </table:table-cell>
          <table:table-cell office:value-type="string" table:style-name="ce23">
            <text:p>23/07/2015 - 14/04/2017</text:p>
          </table:table-cell>
          <table:table-cell office:value-type="currency" office:value="495000" table:style-name="ce24">
            <text:p><text:s/>R$ 49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3/2015</text:p>
          </table:table-cell>
          <table:table-cell office:value-type="string" table:style-name="ce29">
            <text:p>PROGRAMA DE DESENVOLVIMENTO PARA PRESIDENTES -</text:p>
            <text:p>PROGRAMA DE EDUCAÇÃO EXECUTIVA PARA A INOVAÇÃO</text:p>
          </table:table-cell>
          <table:table-cell office:value-type="string" table:style-name="ce29">
            <text:p>SEBRAE/PR -</text:p>
            <text:p>SERVICO DE APOIO AS MICRO E PEQUENAS EMPRESAS DO PARANA</text:p>
          </table:table-cell>
          <table:table-cell office:value-type="string" table:style-name="ce20">
            <text:p>75.110.585/0001-0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8T00:00:00" table:style-name="ce23">
            <text:p>28/07/2015</text:p>
          </table:table-cell>
          <table:table-cell office:value-type="string" table:style-name="ce23">
            <text:p>28/07/2015 - 23/09/2015</text:p>
          </table:table-cell>
          <table:table-cell office:value-type="currency" office:value="300000" table:style-name="ce24">
            <text:p><text:s/>R$ 30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4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</text:p>
            <text:p>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7-28T00:00:00" table:style-name="ce23">
            <text:p>28/07/2015</text:p>
          </table:table-cell>
          <table:table-cell office:value-type="string" table:style-name="ce23">
            <text:p>28/07/2015 - 10/05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5/2015</text:p>
          </table:table-cell>
          <table:table-cell office:value-type="string" table:style-name="ce29">
            <text:p>PROGRAMA DE CAPACITAÇÃO EM INFORMÁTICA</text:p>
          </table:table-cell>
          <table:table-cell office:value-type="string" table:style-name="ce29">
            <text:p>SERVIÇO NACIONAL DE APRENDIZAGEM COMERCIAL - SENAC MARINGÁ</text:p>
          </table:table-cell>
          <table:table-cell office:value-type="string" table:style-name="ce20">
            <text:p>03.541.088/0016-2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6-05T00:00:00" table:style-name="ce23">
            <text:p>05/06/2015</text:p>
          </table:table-cell>
          <table:table-cell office:value-type="string" table:style-name="ce23">
            <text:p>05/06/2015 - 15/08/2015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6/2015</text:p>
          </table:table-cell>
          <table:table-cell office:value-type="string" table:style-name="ce29">
            <text:p>CURSO DE QUALIFICAÇÃO PARA SUPERMERCADO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15/11/2015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7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LUÍS ALBERTO ARAMAYO CRUZ E CIA.</text:p>
            <text:p>LTDA</text:p>
          </table:table-cell>
          <table:table-cell office:value-type="string" table:style-name="ce20">
            <text:p>85.502.219/0001-4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30/10/2015</text:p>
          </table:table-cell>
          <table:table-cell office:value-type="currency" office:value="21120" table:style-name="ce24">
            <text:p><text:s/>R$ 2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8/2015</text:p>
          </table:table-cell>
          <table:table-cell office:value-type="string" table:style-name="ce29">
            <text:p>PROGRAMA BOM ATENDIMENTO</text:p>
          </table:table-cell>
          <table:table-cell office:value-type="string" table:style-name="ce29">
            <text:p>EMERSON FABRIS E CIA.</text:p>
            <text:p>LTDA</text:p>
          </table:table-cell>
          <table:table-cell office:value-type="string" table:style-name="ce20">
            <text:p>08.734.001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05/10/2015</text:p>
          </table:table-cell>
          <table:table-cell office:value-type="currency" office:value="26794.880000000001" table:style-name="ce24">
            <text:p><text:s/>R$ 26.79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09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 - ME</text:p>
          </table:table-cell>
          <table:table-cell office:value-type="string" table:style-name="ce20">
            <text:p><text:s/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21/09/2015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0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 ADMINISTRAÇÃO E ECONOMIA DO</text:p>
            <text:p>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23">
            <text:p>06/08/2015 - 10/04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1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 ADMINISTRAÇÃO E ECONOMIA DO</text:p>
            <text:p>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23">
            <text:p>06/08/2015 - 10/05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2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 ADMINISTRAÇÃO E ECONOMIA DO</text:p>
            <text:p>MERCOSUL</text:p>
          </table:table-cell>
          <table:table-cell office:value-type="string" table:style-name="ce20">
            <text:p>00.929.003/0001-0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23">
            <text:p>06/08/2015 - 10/06/2015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3/2015</text:p>
          </table:table-cell>
          <table:table-cell office:value-type="string" table:style-name="ce29">
            <text:p>PROGRAMA DE PROFISSIONALIZAÇÃO DA GESTÃO</text:p>
          </table:table-cell>
          <table:table-cell office:value-type="string" table:style-name="ce29">
            <text:p>C ALVES CONSULTORES LTDA - ME</text:p>
          </table:table-cell>
          <table:table-cell office:value-type="string" table:style-name="ce20">
            <text:p>18.334.894/0001-1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02/10/2015<text:s/>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4/2015</text:p>
          </table:table-cell>
          <table:table-cell office:value-type="string" table:style-name="ce29">
            <text:p>PROGRAMA DE CERTIFICAÇÃO DE CONSELHEIROS</text:p>
            <text:p>COOPERATIVOS</text:p>
          </table:table-cell>
          <table:table-cell office:value-type="string" table:style-name="ce29">
            <text:p>INSTITUTO SUPERIOR DE ADMINISTRAÇÃO E ECONOMIA DO</text:p>
            <text:p>MERCOSUL</text:p>
          </table:table-cell>
          <table:table-cell office:value-type="string" table:style-name="ce20">
            <text:p>00.929.003/0001-0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6T00:00:00" table:style-name="ce23">
            <text:p>06/08/2015</text:p>
          </table:table-cell>
          <table:table-cell office:value-type="string" table:style-name="ce23">
            <text:p>06/08/2015 - 10/04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5/2015</text:p>
          </table:table-cell>
          <table:table-cell office:value-type="string" table:style-name="ce29">
            <text:p>CURSO DE APERFEIÇOAMENTO EM APS</text:p>
          </table:table-cell>
          <table:table-cell office:value-type="string" table:style-name="ce29">
            <text:p>FUNDAÇÃO UNIMED</text:p>
          </table:table-cell>
          <table:table-cell office:value-type="string" table:style-name="ce20">
            <text:p>00.636.771/0001-7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5T00:00:00" table:style-name="ce23">
            <text:p>05/08/2015</text:p>
          </table:table-cell>
          <table:table-cell office:value-type="string" table:style-name="ce23">
            <text:p>05/08/2015 - 20/12/2015</text:p>
          </table:table-cell>
          <table:table-cell office:value-type="currency" office:value="40731.67" table:style-name="ce24">
            <text:p><text:s/>R$ 40.731,6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6/2015</text:p>
          </table:table-cell>
          <table:table-cell office:value-type="string" table:style-name="ce29">
            <text:p>PROGRAMA DE DESENVOLVIMENTO DA LIDERANÇA</text:p>
          </table:table-cell>
          <table:table-cell office:value-type="string" table:style-name="ce29">
            <text:p>BRINGMANN E ASSOCIADOS DESENVOLVIMENTO HUMANO, ESTRATEGIA E INOVACAO S/S LTDA – ME</text:p>
          </table:table-cell>
          <table:table-cell office:value-type="string" table:style-name="ce20">
            <text:p>04.102.791/0001-1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7T00:00:00" table:style-name="ce23">
            <text:p>07/08/2015</text:p>
          </table:table-cell>
          <table:table-cell office:value-type="string" table:style-name="ce23">
            <text:p>07/08/2015 - 16/10/2015</text:p>
          </table:table-cell>
          <table:table-cell office:value-type="currency" office:value="4480" table:style-name="ce24">
            <text:p><text:s/>R$ 4.4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7/2015</text:p>
          </table:table-cell>
          <table:table-cell office:value-type="string" table:style-name="ce29">
            <text:p>PROGRAMA DE DESENVOLVIMENTO DA LIDERANÇA</text:p>
          </table:table-cell>
          <table:table-cell office:value-type="string" table:style-name="ce29">
            <text:p>PROFISSIONAIS ASSOCIADOS - EDUCACAO CORPORATIVA LTDA - EPP</text:p>
          </table:table-cell>
          <table:table-cell office:value-type="string" table:style-name="ce20">
            <text:p>01.782.006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7T00:00:00" table:style-name="ce23">
            <text:p>07/08/2015</text:p>
          </table:table-cell>
          <table:table-cell office:value-type="string" table:style-name="ce23">
            <text:p>07/08/2015 - 24/11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8/2015</text:p>
          </table:table-cell>
          <table:table-cell office:value-type="string" table:style-name="ce29">
            <text:p>PROGRAMA DE DESENVOLVIMENTO DA EQUIPE INTERNA - INGLÊS</text:p>
          </table:table-cell>
          <table:table-cell office:value-type="string" table:style-name="ce29">
            <text:p>SERVIÇO NACIONAL DE</text:p>
            <text:p>APRENDIZAGEM COMERCIAL - SENAC UNIDADE DE EDUCACAO A DISTANCIA EM CURITIBA</text:p>
          </table:table-cell>
          <table:table-cell office:value-type="string" table:style-name="ce20">
            <text:p>03.541.088/0033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03T00:00:00" table:style-name="ce23">
            <text:p>03/08/2015</text:p>
          </table:table-cell>
          <table:table-cell office:value-type="string" table:style-name="ce23">
            <text:p>03/08/2015 - 26/11/2015</text:p>
          </table:table-cell>
          <table:table-cell office:value-type="currency" office:value="15840" table:style-name="ce24">
            <text:p><text:s/>R$ 15.8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19/2015</text:p>
          </table:table-cell>
          <table:table-cell office:value-type="string" table:style-name="ce29">
            <text:p>Aquisição de equipamentos de informática, Licitação</text:p>
            <text:p>n° 03/2015, Lotes 01, 02 e 03</text:p>
          </table:table-cell>
          <table:table-cell office:value-type="string" table:style-name="ce29">
            <text:p>INTERSOFT SOLUÇÕES EM INFORMÁTICA</text:p>
            <text:p>LTDA - ME</text:p>
          </table:table-cell>
          <table:table-cell office:value-type="string" table:style-name="ce25">
            <text:p>07.865.818/0001-16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8-13T00:00:00" table:style-name="ce27">
            <text:p>13/08/2015</text:p>
          </table:table-cell>
          <table:table-cell office:value-type="string" table:style-name="ce27">
            <text:p>13/08/2015 - 12/08/2015</text:p>
          </table:table-cell>
          <table:table-cell office:value-type="currency" office:value="185000" table:style-name="ce28">
            <text:p><text:s/>R$ 185.00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0/2015</text:p>
          </table:table-cell>
          <table:table-cell office:value-type="string" table:style-name="ce29">
            <text:p>CURSO DE APERFEIÇOAMENTO EM APS</text:p>
          </table:table-cell>
          <table:table-cell office:value-type="string" table:style-name="ce29">
            <text:p>FUNDAÇÃO UNIMED</text:p>
          </table:table-cell>
          <table:table-cell office:value-type="string" table:style-name="ce20">
            <text:p>00.636.771/0001-7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06/12/2015</text:p>
          </table:table-cell>
          <table:table-cell office:value-type="currency" office:value="25275.24" table:style-name="ce24">
            <text:p><text:s/>R$ 25.275,2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1/2015</text:p>
          </table:table-cell>
          <table:table-cell office:value-type="string" table:style-name="ce29">
            <text:p>CURSO DE ATENDIMENTO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13/10/2015</text:p>
          </table:table-cell>
          <table:table-cell office:value-type="currency" office:value="3200" table:style-name="ce24">
            <text:p><text:s/>R$ 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2/2015</text:p>
          </table:table-cell>
          <table:table-cell office:value-type="string" table:style-name="ce29">
            <text:p>PROGRAMA DE QUALIFICAÇÃO INDUSTRIAL</text:p>
          </table:table-cell>
          <table:table-cell office:value-type="string" table:style-name="ce29">
            <text:p>SERVIÇO NACIONAL DE APRENDIZAGEM</text:p>
            <text:p>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16/05/2017</text:p>
          </table:table-cell>
          <table:table-cell office:value-type="currency" office:value="101702.12" table:style-name="ce24">
            <text:p><text:s/>R$ 101.702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3/2015</text:p>
          </table:table-cell>
          <table:table-cell office:value-type="string" table:style-name="ce29">
            <text:p>CURSO DE ATENDIMENTO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13/10/2015</text:p>
          </table:table-cell>
          <table:table-cell office:value-type="currency" office:value="3200" table:style-name="ce24">
            <text:p><text:s/>R$ 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4/2015</text:p>
          </table:table-cell>
          <table:table-cell office:value-type="string" table:style-name="ce29">
            <text:p>PROGRAMA DE DESENVOLVIMENTO DE LIDERES</text:p>
          </table:table-cell>
          <table:table-cell office:value-type="string" table:style-name="ce29">
            <text:p>MAGNIDEA CONSULTORIA LTDA. - ME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05/12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5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GI</text:p>
            <text:p>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3T00:00:00" table:style-name="ce23">
            <text:p>13/08/2015</text:p>
          </table:table-cell>
          <table:table-cell office:value-type="string" table:style-name="ce23">
            <text:p>13/08/2015 - 19/12/2015</text:p>
          </table:table-cell>
          <table:table-cell office:value-type="currency" office:value="21050.12" table:style-name="ce24">
            <text:p><text:s/>R$ 21.050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6/2015</text:p>
          </table:table-cell>
          <table:table-cell office:value-type="string" table:style-name="ce29">
            <text:p>PALESTRA DESENVOLVIMENTO PESSOAL</text:p>
          </table:table-cell>
          <table:table-cell office:value-type="string" table:style-name="ce29">
            <text:p>NAIRON ASSESSORIA PEDAGÓGICA</text:p>
            <text:p><text:s text:c="2"/>LTDA.</text:p>
          </table:table-cell>
          <table:table-cell office:value-type="string" table:style-name="ce20">
            <text:p>05.138.423/0001-9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8T00:00:00" table:style-name="ce23">
            <text:p>18/08/2015</text:p>
          </table:table-cell>
          <table:table-cell office:value-type="string" table:style-name="ce23">
            <text:p>18/08/2015 - 13/12/2015</text:p>
          </table:table-cell>
          <table:table-cell office:value-type="currency" office:value="16997" table:style-name="ce24">
            <text:p><text:s/>R$ 16.997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7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8T00:00:00" table:style-name="ce23">
            <text:p>18/08/2015</text:p>
          </table:table-cell>
          <table:table-cell office:value-type="string" table:style-name="ce23">
            <text:p>18/08/2015 - 09/12/2015</text:p>
          </table:table-cell>
          <table:table-cell office:value-type="currency" office:value="38400" table:style-name="ce24">
            <text:p><text:s/>R$ 38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8/2015</text:p>
          </table:table-cell>
          <table:table-cell office:value-type="string" table:style-name="ce29">
            <text:p>CURSO DE RECICLAGEM PARA BRIGADISTAS</text:p>
          </table:table-cell>
          <table:table-cell office:value-type="string" table:style-name="ce29">
            <text:p>F MOSCONI SOLUCOES - ME</text:p>
          </table:table-cell>
          <table:table-cell office:value-type="string" table:style-name="ce20">
            <text:p>18.113.470/0001-2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8T00:00:00" table:style-name="ce23">
            <text:p>18/08/2015</text:p>
          </table:table-cell>
          <table:table-cell office:value-type="string" table:style-name="ce23">
            <text:p>18/08/2015 - 15/11/2015</text:p>
          </table:table-cell>
          <table:table-cell office:value-type="currency" office:value="1920" table:style-name="ce24">
            <text:p><text:s/>R$ 1.9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29/2015</text:p>
          </table:table-cell>
          <table:table-cell office:value-type="string" table:style-name="ce29">
            <text:p>CURSO DE APERFEIÇOAMENTO EM APS</text:p>
          </table:table-cell>
          <table:table-cell office:value-type="string" table:style-name="ce29">
            <text:p>FUNDAÇÃO UNIMED</text:p>
          </table:table-cell>
          <table:table-cell office:value-type="string" table:style-name="ce20">
            <text:p>00.636.771/0001-7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18T00:00:00" table:style-name="ce23">
            <text:p>18/08/2015</text:p>
          </table:table-cell>
          <table:table-cell office:value-type="string" table:style-name="ce23">
            <text:p>18/08/2015 - 15/12/2015</text:p>
          </table:table-cell>
          <table:table-cell office:value-type="currency" office:value="23729.84" table:style-name="ce24">
            <text:p><text:s/>R$ 23.729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0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M2</text:p>
            <text:p><text:s/>DESENVOLVIMENTO HUMANO LTDA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18/10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1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MK TREINAMENTOS LTDA</text:p>
          </table:table-cell>
          <table:table-cell office:value-type="string" table:style-name="ce20">
            <text:p>19.176.632/0001-3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26/11/2015</text:p>
          </table:table-cell>
          <table:table-cell office:value-type="currency" office:value="18800.32" table:style-name="ce24">
            <text:p><text:s/>R$ 18.800,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2/2015</text:p>
          </table:table-cell>
          <table:table-cell office:value-type="string" table:style-name="ce29">
            <text:p>CURSO DE FORMAÇÃO DE LIDERANÇAS E MONITORES DE PRODUÇÃO</text:p>
          </table:table-cell>
          <table:table-cell office:value-type="string" table:style-name="ce29">
            <text:p>SIBOP - CURSOS LIVRES E GERENCIAIS LTDA</text:p>
          </table:table-cell>
          <table:table-cell office:value-type="string" table:style-name="ce20">
            <text:p>81.413.205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04/12/2015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3/2015</text:p>
          </table:table-cell>
          <table:table-cell office:value-type="string" table:style-name="ce29">
            <text:p>CURSO DE FORMAÇÃO DE LIDERANÇAS E MONITORES DE PRODUÇÃO</text:p>
          </table:table-cell>
          <table:table-cell office:value-type="string" table:style-name="ce29">
            <text:p>SIBOP - CURSOS LIVRES E GERENCIAIS LTDA</text:p>
          </table:table-cell>
          <table:table-cell office:value-type="string" table:style-name="ce20">
            <text:p>81.413.205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13/12/2015</text:p>
          </table:table-cell>
          <table:table-cell office:value-type="currency" office:value="43200" table:style-name="ce24">
            <text:p><text:s/>R$ 4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4/2015</text:p>
          </table:table-cell>
          <table:table-cell office:value-type="string" table:style-name="ce29">
            <text:p>PROGRAMA DE DESENVOLVIMENTO DE HABILIDADES</text:p>
          </table:table-cell>
          <table:table-cell office:value-type="string" table:style-name="ce29">
            <text:p>MAGNIDEA CONSULTORIA LTDA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09/12/2015</text:p>
          </table:table-cell>
          <table:table-cell office:value-type="currency" office:value="15800" table:style-name="ce24">
            <text:p><text:s/>R$ 15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5/2015</text:p>
          </table:table-cell>
          <table:table-cell office:value-type="string" table:style-name="ce29">
            <text:p>CURSO DE NORMAS REGULAMENTADORAS (Curso de Reciclagem em Segurança em</text:p>
            <text:p>Instalações e Serviços com Eletricidade - NR 10).</text:p>
          </table:table-cell>
          <table:table-cell office:value-type="string" table:style-name="ce29">
            <text:p>SERVIÇO NACIONAL DE</text:p>
            <text:p><text:s/>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13/10/2016</text:p>
          </table:table-cell>
          <table:table-cell office:value-type="currency" office:value="7800" table:style-name="ce24">
            <text:p><text:s/>R$ 7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6/2015</text:p>
          </table:table-cell>
          <table:table-cell office:value-type="string" table:style-name="ce29">
            <text:p>PROGRAMA DE QUALIFICAÇÃO GERENCIAL</text:p>
          </table:table-cell>
          <table:table-cell office:value-type="string" table:style-name="ce29">
            <text:p>MAGNIDEA CONSULTORIA LTDA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5T00:00:00" table:style-name="ce23">
            <text:p>25/08/2015</text:p>
          </table:table-cell>
          <table:table-cell office:value-type="string" table:style-name="ce23">
            <text:p>25/08/2015 - 25/12/2015</text:p>
          </table:table-cell>
          <table:table-cell office:value-type="currency" office:value="8800" table:style-name="ce24">
            <text:p><text:s/>R$ 8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7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05/10/2015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8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M2<text:s/></text:p>
            <text:p>DESENVOLVIMENTO HUMANO LTDA</text:p>
          </table:table-cell>
          <table:table-cell office:value-type="string" table:style-name="ce20">
            <text:p>11.383.483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09/12/2015</text:p>
          </table:table-cell>
          <table:table-cell office:value-type="currency" office:value="14080" table:style-name="ce24">
            <text:p><text:s/>R$ 14.0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39/2015</text:p>
          </table:table-cell>
          <table:table-cell office:value-type="string" table:style-name="ce29">
            <text:p>CURSOS DE MANUTENÇÃO INDUSTRIAL (Curso de Manutenção Autônoma)</text:p>
          </table:table-cell>
          <table:table-cell office:value-type="string" table:style-name="ce29">
            <text:p>SERVIÇO NACIONAL DE</text:p>
            <text:p><text:s/>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 - 22/12/2015</text:p>
          </table:table-cell>
          <table:table-cell office:value-type="currency" office:value="17600" table:style-name="ce24">
            <text:p><text:s/>R$ 17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0/2015</text:p>
          </table:table-cell>
          <table:table-cell office:value-type="string" table:style-name="ce29">
            <text:p>PROGRAMA DE DESENVOLVIMENTO DA COMUNICAÇÃO</text:p>
          </table:table-cell>
          <table:table-cell office:value-type="string" table:style-name="ce29">
            <text:p>INSTITUTO DA VOZ - CENTRO</text:p>
            <text:p><text:s/>AVANÇADO EM FONOAUDIOLOGIA</text:p>
          </table:table-cell>
          <table:table-cell office:value-type="string" table:style-name="ce20">
            <text:p>04.788.192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20/12/2015</text:p>
          </table:table-cell>
          <table:table-cell office:value-type="currency" office:value="30748.799999999999" table:style-name="ce24">
            <text:p><text:s/>R$ 30.74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1/2015</text:p>
          </table:table-cell>
          <table:table-cell office:value-type="string" table:style-name="ce29">
            <text:p>CURSO DE DIREÇÃO DEFENSIVA</text:p>
          </table:table-cell>
          <table:table-cell office:value-type="string" table:style-name="ce29">
            <text:p>ACTION LIFE TREINAMENTO TÉCNICO LTDA</text:p>
          </table:table-cell>
          <table:table-cell office:value-type="string" table:style-name="ce20">
            <text:p>15.760.187/0001-0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03/11/2015</text:p>
          </table:table-cell>
          <table:table-cell office:value-type="currency" office:value="3000" table:style-name="ce24">
            <text:p><text:s/>R$ 3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2/2015</text:p>
          </table:table-cell>
          <table:table-cell office:value-type="string" table:style-name="ce29">
            <text:p>CURSO DE QUALIFICAÇÃO NA CULTURA DE CANA-DE-AÇÚCAR</text:p>
          </table:table-cell>
          <table:table-cell office:value-type="string" table:style-name="ce29">
            <text:p>INSTITUTO DE TECNOLOGIA AGROPECUÁRIA DE MARINGÁ - ITAM</text:p>
          </table:table-cell>
          <table:table-cell office:value-type="string" table:style-name="ce20">
            <text:p>04.612.058/0001-4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10/12/2015</text:p>
          </table:table-cell>
          <table:table-cell office:value-type="currency" office:value="10071.040000000001" table:style-name="ce24">
            <text:p><text:s/>R$ 10.071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3/2015</text:p>
          </table:table-cell>
          <table:table-cell office:value-type="string" table:style-name="ce29">
            <text:p>PROGRAMA DE GESTÃO DE PESSOAS</text:p>
          </table:table-cell>
          <table:table-cell office:value-type="string" table:style-name="ce29">
            <text:p>ROSANA BENINE - DESENVOLVIMENTO DE PESSOAS LTDA</text:p>
          </table:table-cell>
          <table:table-cell office:value-type="string" table:style-name="ce20">
            <text:p>17.509.097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25/11/2015</text:p>
          </table:table-cell>
          <table:table-cell office:value-type="currency" office:value="21120" table:style-name="ce24">
            <text:p><text:s/>R$ 2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4/2015</text:p>
          </table:table-cell>
          <table:table-cell office:value-type="string" table:style-name="ce29">
            <text:p>CURSO DE PÓS-GRADUAÇÃO EM PROCESSOS INDUSTRIAIS - MBA em Gestão Industrial e</text:p>
            <text:p>Manufatura Enxuta</text:p>
          </table:table-cell>
          <table:table-cell office:value-type="string" table:style-name="ce29">
            <text:p>SERVIÇO NACIONAL DE</text:p>
            <text:p><text:s/>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6T00:00:00" table:style-name="ce23">
            <text:p>26/08/2015</text:p>
          </table:table-cell>
          <table:table-cell office:value-type="string" table:style-name="ce23">
            <text:p>26/08/2015 - 25/11/2016</text:p>
          </table:table-cell>
          <table:table-cell office:value-type="currency" office:value="240000" table:style-name="ce24">
            <text:p><text:s/>R$ 2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29">
            <text:p>245/2015</text:p>
          </table:table-cell>
          <table:table-cell office:value-type="string" table:style-name="ce29">
            <text:p>CONTRATO DE PRESTAÇÃO DE SERVIÇOS DE FORNECIMENTO</text:p>
            <text:p>DE ALIMENTAÇÃO, LOTE ÚNICO (Itens I, II e III)</text:p>
          </table:table-cell>
          <table:table-cell office:value-type="string" table:style-name="ce29">
            <text:p>RISOTOLANDIA INDUSTRIA</text:p>
            <text:p>E COMERCIO DE ALIMENTOS LTDA</text:p>
          </table:table-cell>
          <table:table-cell office:value-type="string" table:style-name="ce20">
            <text:p>76.900.463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3/12/2015</text:p>
          </table:table-cell>
          <table:table-cell office:value-type="currency" office:value="138000" table:style-name="ce24">
            <text:p><text:s/>R$ 13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6/2015</text:p>
          </table:table-cell>
          <table:table-cell office:value-type="string" table:style-name="ce29">
            <text:p>CURSO DE EXTENSÃO EM QUALIDADE</text:p>
          </table:table-cell>
          <table:table-cell office:value-type="string" table:style-name="ce29">
            <text:p>GI<text:s/></text:p>
            <text:p>TREINAMENTOS LTDA. - ME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12/2015</text:p>
          </table:table-cell>
          <table:table-cell office:value-type="currency" office:value="10000" table:style-name="ce24">
            <text:p><text:s/>R$ 1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7/2015</text:p>
          </table:table-cell>
          <table:table-cell office:value-type="string" table:style-name="ce29">
            <text:p>CURSO DE ORIENTAÇÕES TRABALHISTAS</text:p>
          </table:table-cell>
          <table:table-cell office:value-type="string" table:style-name="ce29">
            <text:p>METHODOS EDUCAÇÃO CORPORATIVA LTDA. - ME</text:p>
          </table:table-cell>
          <table:table-cell office:value-type="string" table:style-name="ce20">
            <text:p>07.004.554/0001-0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5/11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8/2015</text:p>
          </table:table-cell>
          <table:table-cell office:value-type="string" table:style-name="ce29">
            <text:p>PROGRAMA COOPERJOVEM – CAPACITAÇÃO - BATAVO</text:p>
          </table:table-cell>
          <table:table-cell office:value-type="string" table:style-name="ce29">
            <text:p>IZA TREINAMENTOS LTDA - ME</text:p>
          </table:table-cell>
          <table:table-cell office:value-type="string" table:style-name="ce20">
            <text:p>14.773.347/0001-8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11/2015</text:p>
          </table:table-cell>
          <table:table-cell office:value-type="currency" office:value="3120" table:style-name="ce24">
            <text:p><text:s/>R$ 3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49/2015</text:p>
          </table:table-cell>
          <table:table-cell office:value-type="string" table:style-name="ce29">
            <text:p>PROGRAMA DE CERTIFICAÇÃO DE CONSELHEIROS</text:p>
            <text:p><text:s/>COOPERATIVOS</text:p>
          </table:table-cell>
          <table:table-cell office:value-type="string" table:style-name="ce29">
            <text:p>INSTITUTO SUPERIOR DE ADMINISTRAÇÃO E ECONOMIA DO<text:s/></text:p>
            <text:p>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06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0/2015</text:p>
          </table:table-cell>
          <table:table-cell office:value-type="string" table:style-name="ce29">
            <text:p>PROGRAMA DE CAPACITAÇÃO PARA PISCICULTORES</text:p>
          </table:table-cell>
          <table:table-cell office:value-type="string" table:style-name="ce29">
            <text:p>EMPREENDER EVENTOS LTDA - ME</text:p>
          </table:table-cell>
          <table:table-cell office:value-type="string" table:style-name="ce20">
            <text:p>11.579.593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1/10/2015</text:p>
          </table:table-cell>
          <table:table-cell office:value-type="currency" office:value="2000" table:style-name="ce24">
            <text:p><text:s/>R$ 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1/2015</text:p>
          </table:table-cell>
          <table:table-cell office:value-type="string" table:style-name="ce29">
            <text:p>PROGRAMA DE DESENVOLVIMENTO DE LÍDERES INDUSTRIAIS</text:p>
          </table:table-cell>
          <table:table-cell office:value-type="string" table:style-name="ce29">
            <text:p>ASSESSORIA E TREINAMENTO LTDA. - ME</text:p>
          </table:table-cell>
          <table:table-cell office:value-type="string" table:style-name="ce20">
            <text:p>04.387.604/0001-9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0/12/2015</text:p>
          </table:table-cell>
          <table:table-cell office:value-type="currency" office:value="8640" table:style-name="ce24">
            <text:p><text:s/>R$ 8.6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2/2015</text:p>
          </table:table-cell>
          <table:table-cell office:value-type="string" table:style-name="ce29">
            <text:p>CURSO DE DESENVOLVIMENTO DE EQUIPE</text:p>
          </table:table-cell>
          <table:table-cell office:value-type="string" table:style-name="ce29">
            <text:p>CONTE E SILVEIRA LTDA</text:p>
          </table:table-cell>
          <table:table-cell office:value-type="string" table:style-name="ce20">
            <text:p>05.930.6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5/12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3/2015</text:p>
          </table:table-cell>
          <table:table-cell office:value-type="string" table:style-name="ce29">
            <text:p>CURSO TÉCNICO EM SEGURANÇA NO TRABALHO</text:p>
          </table:table-cell>
          <table:table-cell office:value-type="string" table:style-name="ce29">
            <text:p>SERVIÇO NACIONAL DE</text:p>
            <text:p><text:s/>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01/2017</text:p>
          </table:table-cell>
          <table:table-cell office:value-type="currency" office:value="240000" table:style-name="ce24">
            <text:p><text:s/>R$ 2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4/2015</text:p>
          </table:table-cell>
          <table:table-cell office:value-type="string" table:style-name="ce29">
            <text:p>CURSO DE FORMAÇÃO DE AUDITORES INTERNOS 5S</text:p>
          </table:table-cell>
          <table:table-cell office:value-type="string" table:style-name="ce29">
            <text:p>PROSPECTUM TREINAMENTO E PROCESSAMENTO DE DADOS LTDA</text:p>
          </table:table-cell>
          <table:table-cell office:value-type="string" table:style-name="ce20">
            <text:p>10.274.486/0001-0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0/11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5/2015</text:p>
          </table:table-cell>
          <table:table-cell office:value-type="string" table:style-name="ce29">
            <text:p>CURSO DE ATENDIMENTO AO CLIENTE</text:p>
          </table:table-cell>
          <table:table-cell office:value-type="string" table:style-name="ce29">
            <text:p>CONTE E SILVEIRA LTDA</text:p>
          </table:table-cell>
          <table:table-cell office:value-type="string" table:style-name="ce20">
            <text:p>05.930.6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11/2015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6/2015</text:p>
          </table:table-cell>
          <table:table-cell office:value-type="string" table:style-name="ce29">
            <text:p>PROGRAMA DE DESENVOLVIMENTO DE EQUIPES ADMINISTRATIVAS</text:p>
          </table:table-cell>
          <table:table-cell office:value-type="string" table:style-name="ce29">
            <text:p>CONTE E SILVEIRA LTDA</text:p>
          </table:table-cell>
          <table:table-cell office:value-type="string" table:style-name="ce20">
            <text:p>05.930.69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10/12/2015</text:p>
          </table:table-cell>
          <table:table-cell office:value-type="currency" office:value="8655" table:style-name="ce24">
            <text:p><text:s/>R$ 8.6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7/2015</text:p>
          </table:table-cell>
          <table:table-cell office:value-type="string" table:style-name="ce29">
            <text:p>CURSO DE PÓS GRADUAÇÃO EM GESTÃO DA SAÚDE ODONTOLÓGICA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06/2017</text:p>
          </table:table-cell>
          <table:table-cell office:value-type="currency" office:value="4000" table:style-name="ce24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8/2015</text:p>
          </table:table-cell>
          <table:table-cell office:value-type="string" table:style-name="ce29">
            <text:p>CURSO DE DESENVOLVIMENTO DE LIDERANÇAS</text:p>
          </table:table-cell>
          <table:table-cell office:value-type="string" table:style-name="ce29">
            <text:p>FIALHO ASSESSORIA E CONSULTORIA EM PSICOLOGIA ORGANIZACIONAL LTDA</text:p>
          </table:table-cell>
          <table:table-cell office:value-type="string" table:style-name="ce20">
            <text:p>71.742.597/0001-9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0/12/2015</text:p>
          </table:table-cell>
          <table:table-cell office:value-type="currency" office:value="4000" table:style-name="ce24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59/2015</text:p>
          </table:table-cell>
          <table:table-cell office:value-type="string" table:style-name="ce29">
            <text:p>PROGRAMA DE DESENVOLVIMENTO DE EQUIPES</text:p>
          </table:table-cell>
          <table:table-cell office:value-type="string" table:style-name="ce29">
            <text:p>FIALHO ASSESSORIA E CONSULTORIA EM PSICOLOGIA ORGANIZACIONAL LTDA</text:p>
          </table:table-cell>
          <table:table-cell office:value-type="string" table:style-name="ce20">
            <text:p>71.742.597/0001-9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15/12/2015</text:p>
          </table:table-cell>
          <table:table-cell office:value-type="currency" office:value="16800" table:style-name="ce24">
            <text:p><text:s/>R$ 16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0/2015</text:p>
          </table:table-cell>
          <table:table-cell office:value-type="string" table:style-name="ce29">
            <text:p>CURSO DE DESENVOLVIMENTO DA LIDERANÇA COOPERATIVISTA</text:p>
          </table:table-cell>
          <table:table-cell office:value-type="string" table:style-name="ce29">
            <text:p>PROFISSIONAIS ASSOCIADOS - EDUCACAO CORPORATIVA LTDA - EPP,</text:p>
          </table:table-cell>
          <table:table-cell office:value-type="string" table:style-name="ce20">
            <text:p>01.782.006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4T00:00:00" table:style-name="ce23">
            <text:p>04/09/2015</text:p>
          </table:table-cell>
          <table:table-cell office:value-type="string" table:style-name="ce23">
            <text:p>04/09/2015 - 20/12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1/2015</text:p>
          </table:table-cell>
          <table:table-cell office:value-type="string" table:style-name="ce29">
            <text:p>PALESTRA DE DESENVOLVIMENTO FEMININO</text:p>
          </table:table-cell>
          <table:table-cell office:value-type="string" table:style-name="ce29">
            <text:p>H.E. VOLZ BIER &amp; CIA. LTDA. - ME</text:p>
          </table:table-cell>
          <table:table-cell office:value-type="string" table:style-name="ce20">
            <text:p>07.471.284/0001-4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4T00:00:00" table:style-name="ce23">
            <text:p>04/09/2015</text:p>
          </table:table-cell>
          <table:table-cell office:value-type="string" table:style-name="ce23">
            <text:p>04/09/2015 - 05/11/2015</text:p>
          </table:table-cell>
          <table:table-cell office:value-type="currency" office:value="4608" table:style-name="ce24">
            <text:p><text:s/>R$ 4.60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2/2015</text:p>
          </table:table-cell>
          <table:table-cell office:value-type="string" table:style-name="ce29">
            <text:p>ENCONTRO ESTADUAL DE COOPERATIVISTAS PARANAENSES</text:p>
          </table:table-cell>
          <table:table-cell office:value-type="string" table:style-name="ce29">
            <text:p>HILSDORF APRIMORAMENTO HUMANO E EMPRESARIAL LTDA</text:p>
          </table:table-cell>
          <table:table-cell office:value-type="string" table:style-name="ce20">
            <text:p>56.886.518/0001-2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4T00:00:00" table:style-name="ce23">
            <text:p>04/09/2015</text:p>
          </table:table-cell>
          <table:table-cell office:value-type="string" table:style-name="ce23">
            <text:p>04/09/2015 - 23/12/2015</text:p>
          </table:table-cell>
          <table:table-cell office:value-type="currency" office:value="18500" table:style-name="ce24">
            <text:p><text:s/>R$ 18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3/2015</text:p>
          </table:table-cell>
          <table:table-cell office:value-type="string" table:style-name="ce29">
            <text:p>CURSO DE PÓS-GRADUAÇÃO EM GESTÃO ESTRATÉGICA DE PROJET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0/05/2017</text:p>
          </table:table-cell>
          <table:table-cell office:value-type="currency" office:value="440000" table:style-name="ce24">
            <text:p><text:s/>R$ 4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4/2015</text:p>
          </table:table-cell>
          <table:table-cell office:value-type="string" table:style-name="ce29">
            <text:p>CURSO DE PÓS-GRADUAÇÃO EM GESTÃO ESTRATÉGICA DE PESSOAS,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0/04/2017</text:p>
          </table:table-cell>
          <table:table-cell office:value-type="currency" office:value="440000" table:style-name="ce24">
            <text:p><text:s/>R$ 4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5/2015</text:p>
          </table:table-cell>
          <table:table-cell office:value-type="string" table:style-name="ce29">
            <text:p>CURSO DE PÓS-GRADUAÇÃO EM GESTÃO ESTRATÉGICA DE PESSOAS – TURMA CASTRO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1T00:00:00" table:style-name="ce23">
            <text:p>01/09/2015</text:p>
          </table:table-cell>
          <table:table-cell office:value-type="string" table:style-name="ce23">
            <text:p>01/09/2015 - 20/04/2017</text:p>
          </table:table-cell>
          <table:table-cell office:value-type="currency" office:value="440000" table:style-name="ce24">
            <text:p><text:s/>R$ 4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6/2015</text:p>
          </table:table-cell>
          <table:table-cell office:value-type="string" table:style-name="ce29">
            <text:p>CURSO DE PÓS GRADUAÇÃO EM GESTÃO ESTRATÉGICA</text:p>
          </table:table-cell>
          <table:table-cell office:value-type="string" table:style-name="ce29">
            <text:p>ASSOCIAÇÃO FRANCISCANA DE ENSINO SENHOR BOM JESUS</text:p>
          </table:table-cell>
          <table:table-cell office:value-type="string" table:style-name="ce20">
            <text:p>76.497.338/007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3T00:00:00" table:style-name="ce23">
            <text:p>03/09/2015</text:p>
          </table:table-cell>
          <table:table-cell office:value-type="string" table:style-name="ce23">
            <text:p>03/09/2015 - 20/04/2017</text:p>
          </table:table-cell>
          <table:table-cell office:value-type="currency" office:value="262625" table:style-name="ce24">
            <text:p><text:s/>R$ 262.62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7/2015</text:p>
          </table:table-cell>
          <table:table-cell office:value-type="string" table:style-name="ce29">
            <text:p>CURSO DE PÓS-GRADUAÇÃO EM GESTÃO ESTRATÉGICA DE PROJET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20/05/2017</text:p>
          </table:table-cell>
          <table:table-cell office:value-type="currency" office:value="440000" table:style-name="ce24">
            <text:p><text:s/>R$ 4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8/2015</text:p>
          </table:table-cell>
          <table:table-cell office:value-type="string" table:style-name="ce29">
            <text:p>CURSO DE NEGOCIAÇÃO</text:p>
          </table:table-cell>
          <table:table-cell office:value-type="string" table:style-name="ce29">
            <text:p>ITAMAR VICENTE RIBEIRO E CIA. LTDA</text:p>
          </table:table-cell>
          <table:table-cell office:value-type="string" table:style-name="ce20">
            <text:p>11.667.166/0001-8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30/10/2015</text:p>
          </table:table-cell>
          <table:table-cell office:value-type="currency" office:value="3200" table:style-name="ce24">
            <text:p><text:s/>R$ 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69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09T00:00:00" table:style-name="ce23">
            <text:p>09/09/2015</text:p>
          </table:table-cell>
          <table:table-cell office:value-type="string" table:style-name="ce23">
            <text:p>09/09/2015 - 20/12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0/2015</text:p>
          </table:table-cell>
          <table:table-cell office:value-type="string" table:style-name="ce29">
            <text:p>PROGRAMA DE DESENVOLVIMENTO DE COMPETÊNCIAS PARA GESTÃO.</text:p>
          </table:table-cell>
          <table:table-cell office:value-type="string" table:style-name="ce29">
            <text:p>F. BRASIL CONSULTORIA E TREINAMENTOS LTDA - ME</text:p>
          </table:table-cell>
          <table:table-cell office:value-type="string" table:style-name="ce20">
            <text:p>11.780.508/0001-7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15/12/2015</text:p>
          </table:table-cell>
          <table:table-cell office:value-type="currency" office:value="2850" table:style-name="ce24">
            <text:p><text:s/>R$ 2.8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1/2015</text:p>
          </table:table-cell>
          <table:table-cell office:value-type="string" table:style-name="ce29">
            <text:p>PROGRAMA DE FORMAÇÃO DE LIDERANÇAS FEMININAS COOPERATIVISTAS</text:p>
          </table:table-cell>
          <table:table-cell office:value-type="string" table:style-name="ce29">
            <text:p>PROFISSIONAIS ASSOCIADOS - EDUCACAO CORPORATIVA LTDA - EPP</text:p>
          </table:table-cell>
          <table:table-cell office:value-type="string" table:style-name="ce20">
            <text:p>01.782.006/0001-2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13/12/2015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2/2015</text:p>
          </table:table-cell>
          <table:table-cell office:value-type="string" table:style-name="ce29">
            <text:p>PROGRAMA DE DESENVOLVIMENTO DE GESTORES</text:p>
          </table:table-cell>
          <table:table-cell office:value-type="string" table:style-name="ce29">
            <text:p>RRVC DESENVOLVIMENTO PROFISSIONAL E GERENCIAL LTDA</text:p>
          </table:table-cell>
          <table:table-cell office:value-type="string" table:style-name="ce20">
            <text:p>18.100.419/0001-8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17/12/2015</text:p>
          </table:table-cell>
          <table:table-cell office:value-type="currency" office:value="5674.72" table:style-name="ce24">
            <text:p><text:s/>R$ 5.674,7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3/2015</text:p>
          </table:table-cell>
          <table:table-cell office:value-type="string" table:style-name="ce29">
            <text:p>TREINAMENTO VIVENCIAL - FUNCIONÁRIOS</text:p>
          </table:table-cell>
          <table:table-cell office:value-type="string" table:style-name="ce29">
            <text:p><text:s/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07/10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4/2015</text:p>
          </table:table-cell>
          <table:table-cell office:value-type="string" table:style-name="ce29">
            <text:p>TREINAMENTO VIVENCIAL - COOPERADOS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30/11/2015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5/2015</text:p>
          </table:table-cell>
          <table:table-cell office:value-type="string" table:style-name="ce29">
            <text:p>PROGRAMA DE QUALIFICAÇÃO GERENCIAL</text:p>
          </table:table-cell>
          <table:table-cell office:value-type="string" table:style-name="ce29">
            <text:p>MAGNIDEA CONSULTORIA LTDA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30/10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6/2015</text:p>
          </table:table-cell>
          <table:table-cell office:value-type="string" table:style-name="ce29">
            <text:p>PROGRAMA DE GESTÃO POR PROCESSOS</text:p>
          </table:table-cell>
          <table:table-cell office:value-type="string" table:style-name="ce29">
            <text:p>GI TREINAMENTOS LTDA</text:p>
          </table:table-cell>
          <table:table-cell office:value-type="string" table:style-name="ce20">
            <text:p>16.949.049/0001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25/12/2015</text:p>
          </table:table-cell>
          <table:table-cell office:value-type="currency" office:value="15300" table:style-name="ce24">
            <text:p><text:s/>R$ 15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7/2015</text:p>
          </table:table-cell>
          <table:table-cell office:value-type="string" table:style-name="ce29">
            <text:p>CURSO DE PÓS-GRADUAÇÃO EM GESTÃO ESTRATÉGICA DE PESSOAS – TURMA OESTE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1T00:00:00" table:style-name="ce23">
            <text:p>11/09/2015</text:p>
          </table:table-cell>
          <table:table-cell office:value-type="string" table:style-name="ce23">
            <text:p>11/09/2015 - 20/06/2017</text:p>
          </table:table-cell>
          <table:table-cell office:value-type="currency" office:value="440000" table:style-name="ce24">
            <text:p><text:s/>R$ 4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8/2015</text:p>
          </table:table-cell>
          <table:table-cell office:value-type="string" table:style-name="ce29">
            <text:p>CURSO DE PÓS GRADUAÇÃO EM PLANEJAMENTO DE NEGÓCIOS (MBA EM PLANEJAMENTO E GESTÃO DE NEGÓCIOS)</text:p>
          </table:table-cell>
          <table:table-cell office:value-type="string" table:style-name="ce29">
            <text:p>CENTRO DE ESTUDOS SUPERIORES POSITIVO LTDA</text:p>
          </table:table-cell>
          <table:table-cell office:value-type="string" table:style-name="ce20">
            <text:p>78.791.712/0003-2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1T00:00:00" table:style-name="ce23">
            <text:p>11/09/2015</text:p>
          </table:table-cell>
          <table:table-cell office:value-type="string" table:style-name="ce23">
            <text:p>11/09/2015 - 05/01/2018</text:p>
          </table:table-cell>
          <table:table-cell office:value-type="currency" office:value="298550" table:style-name="ce24">
            <text:p><text:s/>R$ 298.5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79/2015</text:p>
          </table:table-cell>
          <table:table-cell office:value-type="string" table:style-name="ce29">
            <text:p>CURSO DE PÓS-GRADUAÇÃO LATU SENSU EM PRODUÇÃO DE GRÃOS</text:p>
          </table:table-cell>
          <table:table-cell office:value-type="string" table:style-name="ce29">
            <text:p>FUNDAÇÃO EDUCACIONAL PARA O DESENVOLVIMENTO DAS CIÊNCIAS AGRÁRIAS</text:p>
          </table:table-cell>
          <table:table-cell office:value-type="string" table:style-name="ce20">
            <text:p>18.599.472/0001-7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1T00:00:00" table:style-name="ce23">
            <text:p>11/09/2015</text:p>
          </table:table-cell>
          <table:table-cell office:value-type="string" table:style-name="ce23">
            <text:p>11/09/2015 - 05/05/2015</text:p>
          </table:table-cell>
          <table:table-cell office:value-type="currency" office:value="714480" table:style-name="ce24">
            <text:p><text:s/>R$ 714.4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0/2015</text:p>
          </table:table-cell>
          <table:table-cell office:value-type="string" table:style-name="ce29">
            <text:p>PROGRAMA DE DESENVOLVIMENTO DE HABILIDADES TÉCNICAS - CURSO DE MATEMÁTICA FINANCEIRA</text:p>
          </table:table-cell>
          <table:table-cell office:value-type="string" table:style-name="ce29">
            <text:p>MATFIN CURSOS E TREINAMENTO DE PESSOAL LTDA</text:p>
          </table:table-cell>
          <table:table-cell office:value-type="string" table:style-name="ce20">
            <text:p>00.415.185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17/11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1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<text:s/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5T00:00:00" table:style-name="ce23">
            <text:p>15/09/2015</text:p>
          </table:table-cell>
          <table:table-cell office:value-type="string" table:style-name="ce23">
            <text:p>15/09/2015- 09/10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2/2015</text:p>
          </table:table-cell>
          <table:table-cell office:value-type="string" table:style-name="ce29">
            <text:p>PROGRAMA DE CAPACITAÇÃO EM INFORMÁTICA</text:p>
          </table:table-cell>
          <table:table-cell office:value-type="string" table:style-name="ce29">
            <text:p>SERVIÇO NACIONAL DE APRENDIZAGEM COMERCIAL - SENAC MARINGÁ</text:p>
          </table:table-cell>
          <table:table-cell office:value-type="string" table:style-name="ce20">
            <text:p>03.541.088/0016-2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5T00:00:00" table:style-name="ce23">
            <text:p>15/09/2015</text:p>
          </table:table-cell>
          <table:table-cell office:value-type="string" table:style-name="ce23">
            <text:p>15/09/2015 - 10/12/2015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3/2015</text:p>
          </table:table-cell>
          <table:table-cell office:value-type="string" table:style-name="ce29">
            <text:p>CURSO DE PÓS GRADUAÇÃO EM GESTÃO E PLANEJAMENTO DE TRIBUT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1T00:00:00" table:style-name="ce23">
            <text:p>11/09/2015</text:p>
          </table:table-cell>
          <table:table-cell office:value-type="string" table:style-name="ce23">
            <text:p>11/09/2015 - 20/05/2017</text:p>
          </table:table-cell>
          <table:table-cell office:value-type="currency" office:value="495000" table:style-name="ce24">
            <text:p><text:s/>R$ 49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4/2015</text:p>
          </table:table-cell>
          <table:table-cell office:value-type="string" table:style-name="ce29">
            <text:p>CONGRESSO BRASILEIRO DE TREINAMENTO E DESENVOLVIMENTO</text:p>
          </table:table-cell>
          <table:table-cell office:value-type="string" table:style-name="ce29">
            <text:p>ASSOCIAÇÃO BRASILEIRA DE TREINAMENTO E DESENVOLVIMENTO DO ESTADO DO PARANÁ</text:p>
          </table:table-cell>
          <table:table-cell office:value-type="string" table:style-name="ce20">
            <text:p>02.325.309/0001-8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0T00:00:00" table:style-name="ce23">
            <text:p>10/09/2015</text:p>
          </table:table-cell>
          <table:table-cell office:value-type="string" table:style-name="ce23">
            <text:p>10/09/2015 - 27/12/2015</text:p>
          </table:table-cell>
          <table:table-cell office:value-type="currency" office:value="50000" table:style-name="ce24">
            <text:p><text:s/>R$ 5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5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DUOMO EDUCAÇÃO CORPORATIVA LTDA</text:p>
          </table:table-cell>
          <table:table-cell office:value-type="string" table:style-name="ce20">
            <text:p>17.142.243/0002-4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5T00:00:00" table:style-name="ce23">
            <text:p>15/09/2015</text:p>
          </table:table-cell>
          <table:table-cell office:value-type="string" table:style-name="ce23">
            <text:p>15/09/2015 - 25/11/2015</text:p>
          </table:table-cell>
          <table:table-cell office:value-type="currency" office:value="4272" table:style-name="ce24">
            <text:p><text:s/>R$ 4.27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6/2015</text:p>
          </table:table-cell>
          <table:table-cell office:value-type="string" table:style-name="ce29">
            <text:p>PROGRAMA DE CERTIFICAÇÃO DE CONSELHEIROS COOPERATIV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5T00:00:00" table:style-name="ce23">
            <text:p>15/09/2015</text:p>
          </table:table-cell>
          <table:table-cell office:value-type="string" table:style-name="ce23">
            <text:p>15/09/2015 - 05/07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7/2015</text:p>
          </table:table-cell>
          <table:table-cell office:value-type="string" table:style-name="ce29">
            <text:p>52º Termo aditivo ao termo de cooperação técnica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5">
            <text:p>76.659.820/0003-13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9-17T00:00:00" table:style-name="ce27">
            <text:p>17/09/2015</text:p>
          </table:table-cell>
          <table:table-cell office:value-type="string" table:style-name="ce27">
            <text:p>17/09/2015 - 30/03/2017</text:p>
          </table:table-cell>
          <table:table-cell office:value-type="currency" office:value="243750" table:style-name="ce28">
            <text:p><text:s/>R$ 243.75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8/2015</text:p>
          </table:table-cell>
          <table:table-cell office:value-type="string" table:style-name="ce29">
            <text:p>CONTRATO DE PRESTAÇÃO DE SERVIÇOS GRÁFICOS</text:p>
          </table:table-cell>
          <table:table-cell office:value-type="string" table:style-name="ce29">
            <text:p>IMPRESSOART EDITORA GRAFICA LTDA - ME</text:p>
          </table:table-cell>
          <table:table-cell office:value-type="string" table:style-name="ce20">
            <text:p>13.704.494/0001-3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2T00:00:00" table:style-name="ce23">
            <text:p>22/09/2015</text:p>
          </table:table-cell>
          <table:table-cell office:value-type="string" table:style-name="ce27">
            <text:p>22/09/2015 - 22/09/2015</text:p>
          </table:table-cell>
          <table:table-cell office:value-type="currency" office:value="24895" table:style-name="ce24">
            <text:p><text:s/>R$ 24.89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89/2015</text:p>
          </table:table-cell>
          <table:table-cell office:value-type="string" table:style-name="ce29">
            <text:p>TREINAMENTO VIVENCIAL COOPERATIVO – UNIMED COSTA OESTE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2T00:00:00" table:style-name="ce23">
            <text:p>22/09/2015</text:p>
          </table:table-cell>
          <table:table-cell office:value-type="string" table:style-name="ce23">
            <text:p>22/09/2015 - 16/10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0/2015</text:p>
          </table:table-cell>
          <table:table-cell office:value-type="string" table:style-name="ce29">
            <text:p>PROGRAMA BOM ATENDIMENTO</text:p>
          </table:table-cell>
          <table:table-cell office:value-type="string" table:style-name="ce29">
            <text:p>EMERSON FABRIS E CIA. LTDA,</text:p>
          </table:table-cell>
          <table:table-cell office:value-type="string" table:style-name="ce20">
            <text:p>08.734.001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3T00:00:00" table:style-name="ce23">
            <text:p>23/09/2015</text:p>
          </table:table-cell>
          <table:table-cell office:value-type="string" table:style-name="ce23">
            <text:p>23/09/2015 - 10/12/2015</text:p>
          </table:table-cell>
          <table:table-cell office:value-type="currency" office:value="15311.36" table:style-name="ce24">
            <text:p><text:s/>R$ 15.311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1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2T00:00:00" table:style-name="ce23">
            <text:p>22/09/2015</text:p>
          </table:table-cell>
          <table:table-cell office:value-type="string" table:style-name="ce23">
            <text:p>22/09/2015 - 17/10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2/2015</text:p>
          </table:table-cell>
          <table:table-cell office:value-type="string" table:style-name="ce29">
            <text:p>TREINAMENTO VIVENCIAL COOPERATIVO - ABATE DE AVES II”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2T00:00:00" table:style-name="ce23">
            <text:p>22/09/2015</text:p>
          </table:table-cell>
          <table:table-cell office:value-type="string" table:style-name="ce23">
            <text:p>22/09/2015 - 24/10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3/2015</text:p>
          </table:table-cell>
          <table:table-cell office:value-type="string" table:style-name="ce29">
            <text:p>PROGRAMA DE DESENVOLVIMENTO DE LÍDERES</text:p>
          </table:table-cell>
          <table:table-cell office:value-type="string" table:style-name="ce29">
            <text:p>WMEO INSTRUTORIA E CONSULTORIA LTDA - ME</text:p>
          </table:table-cell>
          <table:table-cell office:value-type="string" table:style-name="ce20">
            <text:p>06.328.368/0001-60,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2T00:00:00" table:style-name="ce23">
            <text:p>22/09/2015</text:p>
          </table:table-cell>
          <table:table-cell office:value-type="string" table:style-name="ce23">
            <text:p>22/09/2015 - 20/11/2015<text:s/></text:p>
          </table:table-cell>
          <table:table-cell office:value-type="currency" office:value="3048" table:style-name="ce24">
            <text:p><text:s/>R$ 3.0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4/2015</text:p>
          </table:table-cell>
          <table:table-cell office:value-type="string" table:style-name="ce29">
            <text:p>PROGRAMA DE QUALIFICAÇÃO INDUSTRIAL</text:p>
          </table:table-cell>
          <table:table-cell office:value-type="string" table:style-name="ce29">
            <text:p>SERVIÇO NACIONAL DE</text:p>
            <text:p><text:s/>APRENDIZAGEM INDUSTRIAL - SENAI</text:p>
          </table:table-cell>
          <table:table-cell office:value-type="string" table:style-name="ce20">
            <text:p>03.776.284/0001-0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3T00:00:00" table:style-name="ce23">
            <text:p>23/09/2015</text:p>
          </table:table-cell>
          <table:table-cell office:value-type="string" table:style-name="ce23">
            <text:p>23/09/2015 - 05/01/2015</text:p>
          </table:table-cell>
          <table:table-cell office:value-type="currency" office:value="70320" table:style-name="ce24">
            <text:p><text:s/>R$ 70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5/2015</text:p>
          </table:table-cell>
          <table:table-cell office:value-type="string" table:style-name="ce29">
            <text:p>MBA EXECUTIVO EM GESTÃO E LIDERANÇA ORGANIZACIONAL</text:p>
          </table:table-cell>
          <table:table-cell office:value-type="string" table:style-name="ce29">
            <text:p>FC BRASIL CONSULTORIA E REPRESENTAÇÕES LTDA</text:p>
          </table:table-cell>
          <table:table-cell office:value-type="string" table:style-name="ce20">
            <text:p>03.736.621/0001-2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3T00:00:00" table:style-name="ce23">
            <text:p>23/09/2015</text:p>
          </table:table-cell>
          <table:table-cell office:value-type="string" table:style-name="ce23">
            <text:p>23/109/2015 - 10/04/2017</text:p>
          </table:table-cell>
          <table:table-cell office:value-type="currency" office:value="458514" table:style-name="ce24">
            <text:p><text:s/>R$ 458.51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6/2015</text:p>
          </table:table-cell>
          <table:table-cell office:value-type="string" table:style-name="ce29">
            <text:p>PROGRAMA BOM ATENDIMENTO</text:p>
          </table:table-cell>
          <table:table-cell office:value-type="string" table:style-name="ce29">
            <text:p>EMERSON FABRIS E CIA. LTDA,</text:p>
          </table:table-cell>
          <table:table-cell office:value-type="string" table:style-name="ce20">
            <text:p>08.734.001/0001-7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9T00:00:00" table:style-name="ce23">
            <text:p>29/09/2015</text:p>
          </table:table-cell>
          <table:table-cell office:value-type="string" table:style-name="ce23">
            <text:p>29/09/2015 - 10/12/2015</text:p>
          </table:table-cell>
          <table:table-cell office:value-type="currency" office:value="5741.76" table:style-name="ce24">
            <text:p><text:s/>R$ 5.741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7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9T00:00:00" table:style-name="ce23">
            <text:p>29/09/2015</text:p>
          </table:table-cell>
          <table:table-cell office:value-type="string" table:style-name="ce23">
            <text:p>29/09/2015 - 11/12/2015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8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9T00:00:00" table:style-name="ce23">
            <text:p>29/09/2015</text:p>
          </table:table-cell>
          <table:table-cell office:value-type="string" table:style-name="ce23">
            <text:p>29/09/2015 - 06/11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299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ME TREINAMENTO E DESENVOLVIMENTO LTDA</text:p>
          </table:table-cell>
          <table:table-cell office:value-type="string" table:style-name="ce20">
            <text:p><text:s/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9T00:00:00" table:style-name="ce23">
            <text:p>29/09/2015</text:p>
          </table:table-cell>
          <table:table-cell office:value-type="string" table:style-name="ce23">
            <text:p>29/09/2015 - 11/12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0/2015</text:p>
          </table:table-cell>
          <table:table-cell office:value-type="string" table:style-name="ce29">
            <text:p>PROGRAMA DE PECUÁRIA LEITEIRA</text:p>
          </table:table-cell>
          <table:table-cell office:value-type="string" table:style-name="ce29">
            <text:p>A. M. ASSAKURA E CIA. LTDA</text:p>
          </table:table-cell>
          <table:table-cell office:value-type="string" table:style-name="ce20">
            <text:p>06.017.295/0001-9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29T00:00:00" table:style-name="ce23">
            <text:p>29/09/2015</text:p>
          </table:table-cell>
          <table:table-cell office:value-type="string" table:style-name="ce23">
            <text:p>29/09/2015 - 20/12/2015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1/2015</text:p>
          </table:table-cell>
          <table:table-cell office:value-type="string" table:style-name="ce29">
            <text:p>PROGRAMA DE NEUROGESTÃO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06T00:00:00" table:style-name="ce23">
            <text:p>06/10/2015</text:p>
          </table:table-cell>
          <table:table-cell office:value-type="string" table:style-name="ce23">
            <text:p>06/10/2015 - 20/04/2016</text:p>
          </table:table-cell>
          <table:table-cell office:value-type="currency" office:value="99804" table:style-name="ce24">
            <text:p><text:s/>R$ 99.80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2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<text:s/>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06T00:00:00" table:style-name="ce23">
            <text:p>06/10/2015</text:p>
          </table:table-cell>
          <table:table-cell office:value-type="string" table:style-name="ce23">
            <text:p>06/10/2015 - 14/11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3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06T00:00:00" table:style-name="ce23">
            <text:p>06/10/2015</text:p>
          </table:table-cell>
          <table:table-cell office:value-type="string" table:style-name="ce23">
            <text:p>06/10/2015 - 23/11/2015</text:p>
          </table:table-cell>
          <table:table-cell office:value-type="currency" office:value="38400" table:style-name="ce24">
            <text:p><text:s/>R$ 38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4/2015</text:p>
          </table:table-cell>
          <table:table-cell office:value-type="string" table:style-name="ce29">
            <text:p>PROGRAMA DE GESTÃO DE PESSOAS</text:p>
          </table:table-cell>
          <table:table-cell office:value-type="string" table:style-name="ce29">
            <text:p>ROSANA BENINE - DESENVOLVIMENTO DE PESSOAS LTDA</text:p>
          </table:table-cell>
          <table:table-cell office:value-type="string" table:style-name="ce20">
            <text:p>17.509.097/0001-6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06T00:00:00" table:style-name="ce23">
            <text:p>06/10/2015</text:p>
          </table:table-cell>
          <table:table-cell office:value-type="string" table:style-name="ce23">
            <text:p>06/10/2015 - 25/12/2015</text:p>
          </table:table-cell>
          <table:table-cell office:value-type="currency" office:value="21120" table:style-name="ce24">
            <text:p><text:s/>R$ 2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5/2015</text:p>
          </table:table-cell>
          <table:table-cell office:value-type="string" table:style-name="ce29">
            <text:p>CURSO DE PÓS GRADUAÇÃO EM GESTÃO DE COOPERATIVAS DE CRÉDITO</text:p>
          </table:table-cell>
          <table:table-cell office:value-type="string" table:style-name="ce29">
            <text:p>FUNDAÇÃO GETULIO VARGAS</text:p>
          </table:table-cell>
          <table:table-cell office:value-type="string" table:style-name="ce20">
            <text:p>33.641.663/0001-4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06T00:00:00" table:style-name="ce23">
            <text:p>06/10/2015</text:p>
          </table:table-cell>
          <table:table-cell office:value-type="string" table:style-name="ce23">
            <text:p>06/10/2015 - 20/04/2017</text:p>
          </table:table-cell>
          <table:table-cell office:value-type="currency" office:value="733000" table:style-name="ce24">
            <text:p><text:s/>R$ 733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6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ZEVEDO E FROES LTDA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14T00:00:00" table:style-name="ce23">
            <text:p>14/10/2015</text:p>
          </table:table-cell>
          <table:table-cell office:value-type="string" table:style-name="ce23">
            <text:p>14/10/2015 - 18/12/2015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7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</text:p>
          </table:table-cell>
          <table:table-cell office:value-type="string" table:style-name="ce20">
            <text:p>73.386.518/0001-9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14T00:00:00" table:style-name="ce23">
            <text:p>14/10/2015</text:p>
          </table:table-cell>
          <table:table-cell office:value-type="string" table:style-name="ce23">
            <text:p>14/10/2015 - 26/11/2015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8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DESENVOLVIMENTO ORGANIZACIONAL LTDA - EPP</text:p>
          </table:table-cell>
          <table:table-cell office:value-type="string" table:style-name="ce20">
            <text:p>05.541.553/000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14T00:00:00" table:style-name="ce23">
            <text:p>14/10/2015</text:p>
          </table:table-cell>
          <table:table-cell office:value-type="string" table:style-name="ce23">
            <text:p>14/10/2015 - 20/11/2015</text:p>
          </table:table-cell>
          <table:table-cell office:value-type="currency" office:value="26400" table:style-name="ce24">
            <text:p><text:s/>R$ 26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09/2015</text:p>
          </table:table-cell>
          <table:table-cell office:value-type="string" table:style-name="ce29">
            <text:p>CURSO DE PÓS GRADUAÇÃO EM GESTÃO DE NEGÓCI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15T00:00:00" table:style-name="ce23">
            <text:p>15/10/2015</text:p>
          </table:table-cell>
          <table:table-cell office:value-type="string" table:style-name="ce23">
            <text:p>15/10/2015 - 20/07/2017</text:p>
          </table:table-cell>
          <table:table-cell office:value-type="currency" office:value="455000" table:style-name="ce24">
            <text:p><text:s/>R$ 45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0/2015</text:p>
          </table:table-cell>
          <table:table-cell office:value-type="string" table:style-name="ce29">
            <text:p>CURSO DE NORMAS REGULAMENTADORAS (Reciclagem NR33 - Espaço Confinado)</text:p>
          </table:table-cell>
          <table:table-cell office:value-type="string" table:style-name="ce29">
            <text:p>DANSEG REPRESENTACOES COMERCIAIS DE EQUIPAMENTOS DE SEGURANCA LTDA - ME</text:p>
          </table:table-cell>
          <table:table-cell office:value-type="string" table:style-name="ce20">
            <text:p>07.448.953/0001-6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15T00:00:00" table:style-name="ce23">
            <text:p>15/10/2015</text:p>
          </table:table-cell>
          <table:table-cell office:value-type="string" table:style-name="ce23">
            <text:p>15/10/2015 - 25/12/2015</text:p>
          </table:table-cell>
          <table:table-cell office:value-type="currency" office:value="13112" table:style-name="ce24">
            <text:p><text:s/>R$ 13.112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1/2015</text:p>
          </table:table-cell>
          <table:table-cell office:value-type="string" table:style-name="ce29">
            <text:p>TERMO ADITIVO AO TERMO DE COOPERAÇÃO TÉCNICA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5">
            <text:p>76.659.820/0003-13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09-01T00:00:00" table:style-name="ce27">
            <text:p>01/09/2015</text:p>
          </table:table-cell>
          <table:table-cell office:value-type="string" table:style-name="ce27">
            <text:p>01/09/2015 - 15/04/2017</text:p>
          </table:table-cell>
          <table:table-cell office:value-type="currency" office:value="228800" table:style-name="ce28">
            <text:p><text:s/>R$ 228.80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2/2015</text:p>
          </table:table-cell>
          <table:table-cell office:value-type="string" table:style-name="ce29">
            <text:p>PROGRAMA DE QUALIFICAÇÃO GERENCIAL</text:p>
          </table:table-cell>
          <table:table-cell office:value-type="string" table:style-name="ce29">
            <text:p>MAGNIDEA CONSULTORIA LTDA</text:p>
          </table:table-cell>
          <table:table-cell office:value-type="string" table:style-name="ce20">
            <text:p>16.754.839/0001-5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- 05/12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3/200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JAZZ CONSULTORIA E TREINAMENTOS LTDA. - ME</text:p>
          </table:table-cell>
          <table:table-cell office:value-type="string" table:style-name="ce20">
            <text:p>17.086.775/0001-2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- 30/12/2015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4/2015</text:p>
          </table:table-cell>
          <table:table-cell office:value-type="string" table:style-name="ce29">
            <text:p>PROGRAMA DE CERTIFICAÇÃO DE CONSELHEIROS COOPERATIVOS</text:p>
          </table:table-cell>
          <table:table-cell office:value-type="string" table:style-name="ce29">
            <text:p>INSTITUTO SUPERIOR DE ADMINISTRAÇÃO E ECONOMIA DO 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- 20/08/2016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5/2015</text:p>
          </table:table-cell>
          <table:table-cell office:value-type="string" table:style-name="ce29">
            <text:p>53º TERMO ADITIVO AO TERMO DE COOPERAÇÃO TÉCNICA</text:p>
          </table:table-cell>
          <table:table-cell office:value-type="string" table:style-name="ce29">
            <text:p>PONTIFÍCIA UNIVERSIDADE CATÓLICA DO PARANÁ</text:p>
          </table:table-cell>
          <table:table-cell office:value-type="string" table:style-name="ce25">
            <text:p>76.659.820/0003-13</text:p>
          </table:table-cell>
          <table:table-cell office:value-type="string" table:style-name="ce26">
            <text:p>ART. 9 RESOLUÇÃO 42/2014</text:p>
          </table:table-cell>
          <table:table-cell office:value-type="date" office:date-value="2015-10-20T00:00:00" table:style-name="ce27">
            <text:p>20/10/2015</text:p>
          </table:table-cell>
          <table:table-cell office:value-type="string" table:style-name="ce27">
            <text:p>20/10/2015 - 30/01/2016</text:p>
          </table:table-cell>
          <table:table-cell office:value-type="currency" office:value="269750" table:style-name="ce28">
            <text:p><text:s/>R$ 269.750,00<text:s/>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6/2015</text:p>
          </table:table-cell>
          <table:table-cell office:value-type="string" table:style-name="ce29">
            <text:p>PROGRAMA JOVEM APRENDIZ COOPERATIVO ADMINISTRATIVO – TURMA 09/2015</text:p>
          </table:table-cell>
          <table:table-cell office:value-type="string" table:style-name="ce29">
            <text:p>UNICA - UNIAO DE ENSINO SUPERIOR DE CAFELANDIA S/S LTDA</text:p>
          </table:table-cell>
          <table:table-cell office:value-type="string" table:style-name="ce20">
            <text:p>04.058.620/0001-3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10/11/2017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7/2015</text:p>
          </table:table-cell>
          <table:table-cell office:value-type="string" table:style-name="ce29">
            <text:p>PROGRAMA JOVEM APRENDIZ COOPERATIVO ADMINISTRATIVO – TURMA 10/2015</text:p>
          </table:table-cell>
          <table:table-cell office:value-type="string" table:style-name="ce29">
            <text:p>UNICA - UNIAO DE ENSINO SUPERIOR DE CAFELANDIA S/S LTDA</text:p>
          </table:table-cell>
          <table:table-cell office:value-type="string" table:style-name="ce20">
            <text:p>04.058.620/0001-3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10/11/2017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8/2015</text:p>
          </table:table-cell>
          <table:table-cell office:value-type="string" table:style-name="ce29">
            <text:p>CURSO DE NORMAS REGULAMENTADORAS</text:p>
          </table:table-cell>
          <table:table-cell office:value-type="string" table:style-name="ce29">
            <text:p>Instituto Makro Marketing Cursos e Treinamentos Ltda. - ME</text:p>
          </table:table-cell>
          <table:table-cell office:value-type="string" table:style-name="ce20">
            <text:p>05.501.153/0001-3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0T00:00:00" table:style-name="ce23">
            <text:p>20/10/2015</text:p>
          </table:table-cell>
          <table:table-cell office:value-type="string" table:style-name="ce23">
            <text:p>20/10/2015 - 25/12/2015</text:p>
          </table:table-cell>
          <table:table-cell office:value-type="currency" office:value="13200" table:style-name="ce24">
            <text:p><text:s/>R$ 1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19/2015</text:p>
          </table:table-cell>
          <table:table-cell office:value-type="string" table:style-name="ce29">
            <text:p>PROGRAMA DE PROMOÇÃO SOCIAL</text:p>
          </table:table-cell>
          <table:table-cell office:value-type="string" table:style-name="ce29">
            <text:p>SESI – SERVIÇO SOCIAL DA INDÚSTRIA</text:p>
          </table:table-cell>
          <table:table-cell office:value-type="string" table:style-name="ce20">
            <text:p>03.802.018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3T00:00:00" table:style-name="ce23">
            <text:p>23/10/2015</text:p>
          </table:table-cell>
          <table:table-cell office:value-type="string" table:style-name="ce23">
            <text:p>23/10/2015 - 24/12/2015</text:p>
          </table:table-cell>
          <table:table-cell office:value-type="currency" office:value="19540" table:style-name="ce28">
            <text:p><text:s/>R$ 19.5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0/2015</text:p>
          </table:table-cell>
          <table:table-cell office:value-type="string" table:style-name="ce29">
            <text:p>PROGRAMA DE PROMOÇÃO SOCIAL – Programa Cuide-se + Prevenção do Câncer</text:p>
          </table:table-cell>
          <table:table-cell office:value-type="string" table:style-name="ce29">
            <text:p>SESI – SERVIÇO SOCIAL DA INDÚSTRIA</text:p>
          </table:table-cell>
          <table:table-cell office:value-type="string" table:style-name="ce20">
            <text:p>03.802.018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3T00:00:00" table:style-name="ce23">
            <text:p>23/10/2015</text:p>
          </table:table-cell>
          <table:table-cell office:value-type="string" table:style-name="ce23">
            <text:p>23/10/2015 - 02/12/2015</text:p>
          </table:table-cell>
          <table:table-cell office:value-type="currency" office:value="19540" table:style-name="ce28">
            <text:p><text:s/>R$ 19.5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1/2015</text:p>
          </table:table-cell>
          <table:table-cell office:value-type="string" table:style-name="ce29">
            <text:p>CURSO DE PÓS-GRADUAÇÃO EM GESTÃO DE NEGÓCIOS – Gestão</text:p>
            <text:p>Estratégica</text:p>
          </table:table-cell>
          <table:table-cell office:value-type="string" table:style-name="ce29">
            <text:p>ASSOCIAÇÃO</text:p>
            <text:p><text:s/>FRANCISCANA DE ENSINO SENHOR BOM JESUS</text:p>
          </table:table-cell>
          <table:table-cell office:value-type="string" table:style-name="ce20">
            <text:p>76.497.338/007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7T00:00:00" table:style-name="ce23">
            <text:p>27/10/2015</text:p>
          </table:table-cell>
          <table:table-cell office:value-type="string" table:style-name="ce23">
            <text:p>27/10/2015 - 06/06/2017</text:p>
          </table:table-cell>
          <table:table-cell office:value-type="currency" office:value="286430" table:style-name="ce24">
            <text:p><text:s/>R$ 286.43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2/2015</text:p>
          </table:table-cell>
          <table:table-cell office:value-type="string" table:style-name="ce29">
            <text:p>MBA EXECUTIVO EM GESTÃO E LIDERANÇA</text:p>
            <text:p>ORGANIZACIONAL</text:p>
          </table:table-cell>
          <table:table-cell office:value-type="string" table:style-name="ce29">
            <text:p>FC BRASIL CONSULTORIA E REPRESENTAÇÕES</text:p>
            <text:p>LTDA</text:p>
          </table:table-cell>
          <table:table-cell office:value-type="string" table:style-name="ce20">
            <text:p>03.736.621/0001-26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8T00:00:00" table:style-name="ce23">
            <text:p>28/10/2015</text:p>
          </table:table-cell>
          <table:table-cell office:value-type="string" table:style-name="ce23">
            <text:p>28/10/2015 - 25/06/2017</text:p>
          </table:table-cell>
          <table:table-cell office:value-type="currency" office:value="458514" table:style-name="ce24">
            <text:p><text:s/>R$ 458.51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3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ME TREINAMENTO E DESENVOLVIMENTO</text:p>
            <text:p>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7T00:00:00" table:style-name="ce23">
            <text:p>27/10/2015</text:p>
          </table:table-cell>
          <table:table-cell office:value-type="string" table:style-name="ce23">
            <text:p>27/10/2015 - 09/11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4/2015</text:p>
          </table:table-cell>
          <table:table-cell office:value-type="string" table:style-name="ce29">
            <text:p>PROGRAMA DE DESENVOLVIMENTO DE LIDERANÇAS</text:p>
          </table:table-cell>
          <table:table-cell office:value-type="string" table:style-name="ce29">
            <text:p>DUOMO EDUCAÇÃO CORPORATIVA</text:p>
            <text:p><text:s/>LTDA</text:p>
          </table:table-cell>
          <table:table-cell office:value-type="string" table:style-name="ce20">
            <text:p>17.142.243/0002-4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0-27T00:00:00" table:style-name="ce23">
            <text:p>27/10/2015</text:p>
          </table:table-cell>
          <table:table-cell office:value-type="string" table:style-name="ce23">
            <text:p>27/10/2015 - 15/12/2015</text:p>
          </table:table-cell>
          <table:table-cell office:value-type="currency" office:value="2848" table:style-name="ce24">
            <text:p><text:s/>R$ 2.8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5/2015</text:p>
          </table:table-cell>
          <table:table-cell office:value-type="string" table:style-name="ce29">
            <text:p>PROGRAMA DE CRÉDITO E SEGURO RURAL</text:p>
          </table:table-cell>
          <table:table-cell office:value-type="string" table:style-name="ce29">
            <text:p>ADEVIAN MASTER CONSULTORIA</text:p>
            <text:p><text:s/>EMPRESARIAL LTDA</text:p>
          </table:table-cell>
          <table:table-cell office:value-type="string" table:style-name="ce20">
            <text:p>07.606.459/0001-82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8-20T00:00:00" table:style-name="ce23">
            <text:p>20/08/2015</text:p>
          </table:table-cell>
          <table:table-cell office:value-type="string" table:style-name="ce23">
            <text:p>20/08/2015 - 05/12/2015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6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AZEVEDO E FROES LTDA - ME</text:p>
          </table:table-cell>
          <table:table-cell office:value-type="string" table:style-name="ce20">
            <text:p>73.386.518/0001-89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3">
            <text:p>04/11/2015 - 30/11/2015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7/2015</text:p>
          </table:table-cell>
          <table:table-cell office:value-type="string" table:style-name="ce29">
            <text:p>TREINAMENTO VIVENCIAL COOPERATIVO - Treinamento de Team Building - Sicredi Campos Gerais</text:p>
          </table:table-cell>
          <table:table-cell office:value-type="string" table:style-name="ce29">
            <text:p>PS TREINAMENTO</text:p>
            <text:p>EMPRESARIAL LTDA</text:p>
          </table:table-cell>
          <table:table-cell office:value-type="string" table:style-name="ce20">
            <text:p>13.952.258/0001-30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3">
            <text:p>04/11/2015 - 17/11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28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CATUETE TREINAMENTO E DESENVOLVIMENTO ORGANIZACIONAL LTDA - EPP</text:p>
          </table:table-cell>
          <table:table-cell office:value-type="string" table:style-name="ce20">
            <text:p>05.541.553/000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3">
            <text:p>04/11/2015 - 18/11/2015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329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0/2015</text:p>
          </table:table-cell>
          <table:table-cell office:value-type="string" table:style-name="ce29">
            <text:p>ORQUESTRA MUNICIPAL DE TEUTÔNIA</text:p>
          </table:table-cell>
          <table:table-cell office:value-type="string" table:style-name="ce29">
            <text:p>ASSOCIAÇÃO</text:p>
            <text:p><text:s/>ORQUESTRA MUNICIPAL DE TEUTÔNIA</text:p>
          </table:table-cell>
          <table:table-cell office:value-type="string" table:style-name="ce20">
            <text:p>03.163.278/0001-78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13T00:00:00" table:style-name="ce23">
            <text:p>13/11/2015</text:p>
          </table:table-cell>
          <table:table-cell office:value-type="string" table:style-name="ce23">
            <text:p>13/11/2015 - 13/12/2015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2/2015</text:p>
          </table:table-cell>
          <table:table-cell office:value-type="string" table:style-name="ce29">
            <text:p>PROGRAMA PLANO PARANÁ COOPERATIVO 100</text:p>
          </table:table-cell>
          <table:table-cell office:value-type="string" table:style-name="ce29">
            <text:p>PARTNER DESENVOLVIMENTO</text:p>
            <text:p><text:s/>ORGANIZACIONAL LTDA</text:p>
          </table:table-cell>
          <table:table-cell office:value-type="string" table:style-name="ce20">
            <text:p>08.962.366/0001-5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09-14T00:00:00" table:style-name="ce23">
            <text:p>14/09/2015</text:p>
          </table:table-cell>
          <table:table-cell office:value-type="string" table:style-name="ce23">
            <text:p>14/09/2015 - 15/12/2015</text:p>
          </table:table-cell>
          <table:table-cell office:value-type="currency" office:value="342471.2" table:style-name="ce24">
            <text:p><text:s/>R$ 342.471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3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CATUETE TREINAMENTO E DESENVOLVIMENTO ORGANIZACIONAL LTDA - EPP</text:p>
          </table:table-cell>
          <table:table-cell office:value-type="string" table:style-name="ce20">
            <text:p>05.541.553/0001-75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18T00:00:00" table:style-name="ce23">
            <text:p>18/11/2015</text:p>
          </table:table-cell>
          <table:table-cell office:value-type="string" table:style-name="ce23">
            <text:p>18/11/2015 - 09/12/2015</text:p>
          </table:table-cell>
          <table:table-cell office:value-type="currency" office:value="39600" table:style-name="ce24">
            <text:p><text:s/>R$ 39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4/2015</text:p>
          </table:table-cell>
          <table:table-cell office:value-type="string" table:style-name="ce29">
            <text:p>PROGRAMA JOVEM APRENDIZ<text:s/></text:p>
            <text:p><text:s/>COOPERATIVO ADMINISTRATIVO</text:p>
          </table:table-cell>
          <table:table-cell office:value-type="string" table:style-name="ce29">
            <text:p>SOCIEDADE</text:p>
            <text:p><text:s/>FILANTRÓPICA SEMEAR DE MEDIANEIRA - PR</text:p>
          </table:table-cell>
          <table:table-cell office:value-type="string" table:style-name="ce20">
            <text:p>05.774.123/0001-01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23T00:00:00" table:style-name="ce23">
            <text:p>23/11/2015</text:p>
          </table:table-cell>
          <table:table-cell office:value-type="string" table:style-name="ce23">
            <text:p>23/11/2015 - 23/11/2017</text:p>
          </table:table-cell>
          <table:table-cell office:value-type="currency" office:value="28000" table:style-name="ce24">
            <text:p><text:s/>R$ 2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5/2015</text:p>
          </table:table-cell>
          <table:table-cell office:value-type="string" table:style-name="ce29">
            <text:p>TREINAMENTO VIVENCIAL COOPERATIVO</text:p>
          </table:table-cell>
          <table:table-cell office:value-type="string" table:style-name="ce29">
            <text:p><text:s/>AME TREINAMENTO E</text:p>
            <text:p>DESENVOLVIMENTO LTDA</text:p>
          </table:table-cell>
          <table:table-cell office:value-type="string" table:style-name="ce20">
            <text:p>01.195.776/0001-77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24T00:00:00" table:style-name="ce23">
            <text:p>24/11/2015</text:p>
          </table:table-cell>
          <table:table-cell office:value-type="string" table:style-name="ce23">
            <text:p>24/11/2015 - 08/12/2015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22">
            <text:p>336/2015</text:p>
          </table:table-cell>
          <table:table-cell office:value-type="string" table:style-name="ce22">
            <text:p>3º TERMO ADITIVO AO CONTRATO DE PRESTAÇÃO DE SERVIÇOS E FORNECIMENTO DE VALE REFEIÇÃO</text:p>
          </table:table-cell>
          <table:table-cell office:value-type="string" table:style-name="ce35">
            <text:p>COMPANHIA BRASILEIRA DE SOLUÇÕES E SERVIÇOS</text:p>
          </table:table-cell>
          <table:table-cell office:value-type="string" table:style-name="ce20">
            <text:p>04.740.876/0001-25</text:p>
          </table:table-cell>
          <table:table-cell table:style-name="ce36"/>
          <table:table-cell office:value-type="date" office:date-value="2015-11-30T00:00:00" table:style-name="ce23">
            <text:p>30/11/2015</text:p>
          </table:table-cell>
          <table:table-cell office:value-type="string" table:style-name="ce23">
            <text:p>01/01/2016 - 31/12/2016</text:p>
          </table:table-cell>
          <table:table-cell office:value-type="currency" office:value="259700" table:style-name="ce24">
            <text:p><text:s/>R$ 259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7/2015</text:p>
          </table:table-cell>
          <table:table-cell office:value-type="string" table:style-name="ce29">
            <text:p>PROGRAMA DE PROMOÇÃO SOCIAL – Programa Cuide-se + Prevenção do Câncer</text:p>
          </table:table-cell>
          <table:table-cell office:value-type="string" table:style-name="ce29">
            <text:p>SESI – SERVIÇO SOCIAL DA INDÚSTRIA</text:p>
          </table:table-cell>
          <table:table-cell office:value-type="string" table:style-name="ce20">
            <text:p>03.802.018/0001-03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17T00:00:00" table:style-name="ce23">
            <text:p>17/11/2015</text:p>
          </table:table-cell>
          <table:table-cell office:value-type="string" table:style-name="ce23">
            <text:p>17/11/2015 - 16/12/2015</text:p>
          </table:table-cell>
          <table:table-cell office:value-type="currency" office:value="19540" table:style-name="ce28">
            <text:p><text:s/>R$ 19.5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/text:p>
          </table:table-cell>
          <table:table-cell office:value-type="string" table:style-name="ce22">
            <text:p>338/2015</text:p>
          </table:table-cell>
          <table:table-cell office:value-type="string" table:style-name="ce22">
            <text:p>3º TERMO ADITIVO AO CONTRATO 231/2012</text:p>
          </table:table-cell>
          <table:table-cell office:value-type="string" table:style-name="ce35">
            <text:p>ANTHURIUM PASSAGENS E TURISMO LTDA - EPP</text:p>
          </table:table-cell>
          <table:table-cell office:value-type="string" table:style-name="ce20">
            <text:p>84.947.753/0001-07</text:p>
          </table:table-cell>
          <table:table-cell table:style-name="ce36"/>
          <table:table-cell office:value-type="date" office:date-value="2015-12-14T00:00:00" table:style-name="ce23">
            <text:p>14/12/2015</text:p>
          </table:table-cell>
          <table:table-cell office:value-type="string" table:style-name="ce23">
            <text:p>01/01/2016 - 31/07/2016</text:p>
          </table:table-cell>
          <table:table-cell office:value-type="string" table:style-name="ce28">
            <text:p>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39/2015</text:p>
          </table:table-cell>
          <table:table-cell office:value-type="string" table:style-name="ce29">
            <text:p>CURSO DE DESENVOLVIMENTO DE GESTORES</text:p>
          </table:table-cell>
          <table:table-cell office:value-type="string" table:style-name="ce29">
            <text:p>INSTITUTO SUPERIOR DE ADMINISTRAÇÃO E ECONOMIA DO<text:s/></text:p>
            <text:p>MERCOSUL</text:p>
          </table:table-cell>
          <table:table-cell office:value-type="string" table:style-name="ce20">
            <text:p>00.929.003/0001-04</text:p>
          </table:table-cell>
          <table:table-cell office:value-type="string" table:style-name="ce18">
            <text:p>ART. 9 RESOLUÇÃO 42/2014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3">
            <text:p>04/11/2015 - 04/10/2016</text:p>
          </table:table-cell>
          <table:table-cell office:value-type="currency" office:value="132000" table:style-name="ce24">
            <text:p><text:s/>R$ 13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Cancelado</text:p>
          </table:table-cell>
          <table:table-cell office:value-type="string" table:style-name="ce22">
            <text:p>340/2015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office:value-type="string" table:style-name="ce22">
            <text:p>Cancel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29">
            <text:p>341/2015</text:p>
          </table:table-cell>
          <table:table-cell office:value-type="string" table:style-name="ce29">
            <text:p>PROGRAMA JOVEM APRENDIZ COOPERATIVO ADMINISTRATIVO</text:p>
          </table:table-cell>
          <table:table-cell office:value-type="string" table:style-name="ce29">
            <text:p>GERAR - GERAÇÃO DE EMPREGO, RENDA E APOIO AO DESENVOLVIMENTO REGIONAL</text:p>
          </table:table-cell>
          <table:table-cell office:value-type="string" table:style-name="ce16">
            <text:p>05.653.393/0001-56</text:p>
          </table:table-cell>
          <table:table-cell office:value-type="string" table:style-name="ce15">
            <text:p>ART. 9 RESOLUÇÃO 42/2014</text:p>
          </table:table-cell>
          <table:table-cell office:value-type="date" office:date-value="2015-02-14T00:00:00" table:style-name="ce30">
            <text:p>14/02/2015</text:p>
          </table:table-cell>
          <table:table-cell office:value-type="string" table:style-name="ce14">
            <text:p>14/02/2015 - 14/02/2017</text:p>
          </table:table-cell>
          <table:table-cell office:value-type="currency" office:value="40000" table:style-name="ce31">
            <text:p><text:s/>R$ 40.000,00<text:s/></text:p>
          </table:table-cell>
          <table:table-cell table:number-columns-repeated="16375" table:style-name="ce1"/>
        </table:table-row>
        <table:table-row table:number-rows-repeated="1048233" table:style-name="ro2">
          <table:table-cell table:number-columns-repeated="16384"/>
        </table:table-row>
      </table:table>
      <table:database-ranges>
        <table:database-range table:target-range-address="Contrato.A2:Contrato.I343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Marcelo B. Martins</dc:creator>
    <meta:creation-date>2017-10-03T18:48:12Z</meta:creation-date>
    <dc:date>2018-04-19T18:34:54Z</dc:date>
  </office:meta>
</office:document-meta>
</file>